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402in" fo:line-height="100%" fo:margin-right="2.658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0.0194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06in"/>
    </style:style>
    <style:style style:name="P9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P10" style:parent-style-name="Textkörper" style:family="paragraph">
      <style:paragraph-properties fo:margin-right="0.3993in"/>
    </style:style>
    <style:style style:name="T11" style:parent-style-name="Absatz-Standardschriftart" style:family="text">
      <style:text-properties fo:letter-spacing="0.000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20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06in"/>
    </style:style>
    <style:style style:name="P23" style:parent-style-name="Textkörper" style:family="paragraph">
      <style:paragraph-properties fo:margin-right="0.1604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00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208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187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59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208in"/>
    </style:style>
    <style:style style:name="T47" style:parent-style-name="Absatz-Standardschriftart" style:family="text">
      <style:text-properties fo:letter-spacing="-0.0006in"/>
    </style:style>
    <style:style style:name="P48" style:parent-style-name="Textkörper" style:family="paragraph">
      <style:paragraph-properties fo:margin-right="0.1604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01in"/>
    </style:style>
    <style:style style:name="T58" style:parent-style-name="Absatz-Standardschriftart" style:family="text">
      <style:text-properties fo:letter-spacing="-0.0006in"/>
    </style:style>
    <style:style style:name="P59" style:parent-style-name="Textkörper" style:family="paragraph">
      <style:paragraph-properties fo:margin-right="0.1604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87in"/>
    </style:style>
    <style:style style:name="P67" style:parent-style-name="Textkörper" style:family="paragraph">
      <style:paragraph-properties fo:line-height="200%" fo:margin-right="0.0729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59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-0.0006in"/>
    </style:style>
    <style:style style:name="P77" style:parent-style-name="Textkörper" style:list-style-name="LFO1" style:family="paragraph">
      <style:paragraph-properties fo:margin-top="0.0013in" fo:margin-right="1.3868in" fo:text-indent="0in">
        <style:tab-stops>
          <style:tab-stop style:type="left" style:position="0.2645in"/>
        </style:tab-stops>
      </style:paragraph-properties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8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P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8" style:parent-style-name="Textkörper" style:family="paragraph">
      <style:paragraph-properties fo:line-height="0.1652in"/>
    </style:style>
    <style:style style:name="T89" style:parent-style-name="Absatz-Standardschriftart" style:family="text">
      <style:text-properties fo:letter-spacing="-0.0006in"/>
    </style:style>
    <style:style style:name="P90" style:parent-style-name="Textkörper" style:list-style-name="LFO1" style:family="paragraph">
      <style:paragraph-properties fo:margin-left="0.343in">
        <style:tab-stops>
          <style:tab-stop style:type="left" style:position="0.0006in"/>
        </style:tab-stops>
      </style:paragraph-properties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P9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5" style:parent-style-name="Textkörper" style:family="paragraph">
      <style:paragraph-properties fo:margin-right="1.529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0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P10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07" style:parent-style-name="Textkörper" style:family="paragraph">
      <style:paragraph-properties fo:line-height="0.1652in"/>
    </style:style>
    <style:style style:name="T108" style:parent-style-name="Absatz-Standardschriftart" style:family="text">
      <style:text-properties fo:letter-spacing="-0.0006in"/>
    </style:style>
    <style:style style:name="P109" style:parent-style-name="Textkörper" style:list-style-name="LFO1" style:family="paragraph">
      <style:paragraph-properties fo:line-height="199%" fo:margin-right="1.9111in" fo:text-indent="0in">
        <style:tab-stops>
          <style:tab-stop style:type="left" style:position="0.2645in"/>
        </style:tab-stops>
      </style:paragraph-properties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08in"/>
    </style:style>
    <style:style style:name="T115" style:parent-style-name="Absatz-Standardschriftart" style:family="text">
      <style:text-properties fo:letter-spacing="-0.0006in"/>
    </style:style>
    <style:style style:name="P116" style:parent-style-name="Textkörper" style:family="paragraph">
      <style:paragraph-properties fo:line-height="200%" fo:margin-right="3.177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8in"/>
    </style:style>
    <style:style style:name="T121" style:parent-style-name="Absatz-Standardschriftart" style:family="text">
      <style:text-properties fo:letter-spacing="-0.0006in"/>
    </style:style>
    <style:style style:name="P122" style:parent-style-name="Textkörper" style:family="paragraph">
      <style:paragraph-properties fo:line-height="0.163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P12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6" style:parent-style-name="Textkörper" style:family="paragraph">
      <style:paragraph-properties fo:line-height="0.1652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P129" style:parent-style-name="Textkörper" style:family="paragraph">
      <style:paragraph-properties fo:margin-right="4.9131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5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P13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36" style:parent-style-name="Textkörper" style:family="paragraph">
      <style:paragraph-properties fo:line-height="199%" fo:margin-right="5.263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5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P141" style:parent-style-name="Textkörper" style:master-page-name="MP1" style:family="paragraph">
      <style:paragraph-properties fo:break-before="page" fo:margin-top="0.040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P14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47" style:parent-style-name="Textkörper" style:family="paragraph">
      <style:paragraph-properties fo:margin-right="0.3993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0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P16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62" style:parent-style-name="Absatz-Standardschriftart" style:family="text">
      <style:text-properties fo:letter-spacing="-0.0006in"/>
    </style:style>
    <style:style style:name="P16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4" style:parent-style-name="Textkörper" style:family="paragraph">
      <style:paragraph-properties fo:margin-right="0.3993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01in"/>
    </style:style>
    <style:style style:name="T173" style:parent-style-name="Absatz-Standardschriftart" style:family="text">
      <style:text-properties fo:letter-spacing="-0.0006in"/>
    </style:style>
    <style:style style:name="P174" style:parent-style-name="Textkörper" style:family="paragraph">
      <style:paragraph-properties fo:margin-top="0.0013in" fo:margin-right="0.399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45in"/>
    </style:style>
    <style:style style:name="T178" style:parent-style-name="Absatz-Standardschriftart" style:family="text">
      <style:text-properties fo:letter-spacing="-0.0006in"/>
    </style:style>
    <style:style style:name="P179" style:parent-style-name="Textkörper" style:family="paragraph">
      <style:paragraph-properties fo:margin-right="0.399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8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0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06in"/>
    </style:style>
    <style:style style:name="P197" style:parent-style-name="Textkörper" style:family="paragraph">
      <style:paragraph-properties fo:margin-right="0.399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59in"/>
    </style:style>
    <style:style style:name="T205" style:parent-style-name="Absatz-Standardschriftart" style:family="text">
      <style:text-properties fo:letter-spacing="-0.0006in"/>
    </style:style>
    <style:style style:name="P206" style:parent-style-name="Textkörper" style:family="paragraph">
      <style:paragraph-properties fo:line-height="0.1652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P213" style:parent-style-name="Textkörper" style:family="paragraph">
      <style:paragraph-properties fo:line-height="100%" fo:margin-right="0.072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73in"/>
    </style:style>
    <style:style style:name="P220" style:parent-style-name="Textkörper" style:family="paragraph">
      <style:paragraph-properties fo:line-height="99%" fo:margin-right="0.072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4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45in"/>
    </style:style>
    <style:style style:name="T236" style:parent-style-name="Absatz-Standardschriftart" style:family="text">
      <style:text-properties fo:letter-spacing="-0.0006in"/>
    </style:style>
    <style:style style:name="P237" style:parent-style-name="Textkörper" style:family="paragraph">
      <style:paragraph-properties fo:line-height="0.165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P242" style:parent-style-name="Textkörper" style:family="paragraph">
      <style:paragraph-properties fo:margin-right="0.160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1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08in"/>
    </style:style>
    <style:style style:name="T252" style:parent-style-name="Absatz-Standardschriftart" style:family="text">
      <style:text-properties fo:letter-spacing="-0.0006in"/>
    </style:style>
    <style:style style:name="P253" style:parent-style-name="Textkörper" style:family="paragraph">
      <style:paragraph-properties fo:margin-top="0.0013in" fo:line-height="199%" fo:margin-right="0.072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1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P262" style:parent-style-name="Textkörper" style:family="paragraph">
      <style:paragraph-properties fo:margin-right="4.395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94in"/>
    </style:style>
    <style:style style:name="T265" style:parent-style-name="Absatz-Standardschriftart" style:family="text">
      <style:text-properties fo:letter-spacing="-0.0006in"/>
    </style:style>
    <style:style style:name="P26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67" style:parent-style-name="Textkörper" style:family="paragraph">
      <style:paragraph-properties fo:line-height="199%" fo:margin-right="5.263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52in"/>
    </style:style>
    <style:style style:name="T270" style:parent-style-name="Absatz-Standardschriftart" style:family="text">
      <style:text-properties fo:letter-spacing="-0.0006in"/>
    </style:style>
    <style:style style:name="P271" style:parent-style-name="Textkörper" style:family="paragraph">
      <style:paragraph-properties fo:line-height="199%" fo:margin-right="3.438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87in"/>
    </style:style>
    <style:style style:name="T275" style:parent-style-name="Absatz-Standardschriftart" style:family="text">
      <style:text-properties fo:letter-spacing="-0.0006in"/>
    </style:style>
    <style:style style:name="P276" style:parent-style-name="Textkörper" style:family="paragraph">
      <style:paragraph-properties fo:margin-top="0.0013in" fo:margin-right="3.961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8in"/>
    </style:style>
    <style:style style:name="T279" style:parent-style-name="Absatz-Standardschriftart" style:family="text">
      <style:text-properties fo:letter-spacing="-0.0006in"/>
    </style:style>
    <style:style style:name="P28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81" style:parent-style-name="Textkörper" style:family="paragraph">
      <style:paragraph-properties fo:line-height="200%" fo:margin-right="4.913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59in"/>
    </style:style>
    <style:style style:name="T284" style:parent-style-name="Absatz-Standardschriftart" style:family="text">
      <style:text-properties fo:letter-spacing="-0.0006in"/>
    </style:style>
    <style:style style:name="P285" style:parent-style-name="Textkörper" style:family="paragraph">
      <style:paragraph-properties fo:line-height="0.1645in"/>
    </style:style>
    <style:style style:name="T286" style:parent-style-name="Absatz-Standardschriftart" style:family="text">
      <style:text-properties fo:letter-spacing="-0.0006in"/>
    </style:style>
    <style:style style:name="P287" style:parent-style-name="Textkörper" style:master-page-name="MP2" style:family="paragraph">
      <style:paragraph-properties fo:break-before="page" fo:margin-top="0.04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P29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7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5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5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7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P31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320" style:parent-style-name="Absatz-Standardschriftart" style:family="text">
      <style:text-properties fo:letter-spacing="-0.0006in"/>
    </style:style>
    <style:style style:name="P32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22" style:parent-style-name="Textkörper" style:family="paragraph">
      <style:paragraph-properties fo:line-height="199%" fo:margin-right="3.706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8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06in"/>
    </style:style>
    <style:style style:name="P334" style:parent-style-name="Textkörper" style:family="paragraph">
      <style:paragraph-properties fo:line-height="200%" fo:margin-right="2.665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87in"/>
    </style:style>
    <style:style style:name="T338" style:parent-style-name="Absatz-Standardschriftart" style:family="text">
      <style:text-properties fo:letter-spacing="-0.0006in"/>
    </style:style>
    <style:style style:name="P339" style:parent-style-name="Textkörper" style:family="paragraph">
      <style:paragraph-properties fo:margin-top="0.0013in" fo:margin-right="3.009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8in"/>
    </style:style>
    <style:style style:name="T344" style:parent-style-name="Absatz-Standardschriftart" style:family="text">
      <style:text-properties fo:letter-spacing="-0.0006in"/>
    </style:style>
    <style:style style:name="P34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46" style:parent-style-name="Absatz-Standardschriftart" style:family="text">
      <style:text-properties fo:letter-spacing="-0.0006in"/>
    </style:style>
    <style:style style:name="P34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48" style:parent-style-name="Absatz-Standardschriftart" style:family="text">
      <style:text-properties fo:letter-spacing="-0.0006in"/>
    </style:style>
    <style:style style:name="P34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50" style:parent-style-name="Textkörper" style:family="paragraph">
      <style:paragraph-properties fo:line-height="199%" fo:margin-right="3.272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8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P35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57" style:parent-style-name="Absatz-Standardschriftart" style:family="text">
      <style:text-properties fo:letter-spacing="-0.0006in"/>
    </style:style>
    <style:style style:name="P358" style:parent-style-name="Textkörper" style:master-page-name="MP3" style:family="paragraph">
      <style:paragraph-properties fo:break-before="page" fo:margin-top="0.0402in"/>
    </style:style>
    <style:style style:name="P35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60" style:parent-style-name="Textkörper" style:family="paragraph">
      <style:paragraph-properties fo:margin-right="0.399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5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P37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2" style:parent-style-name="Textkörper" style:family="paragraph">
      <style:paragraph-properties fo:margin-right="0.072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59in"/>
    </style:style>
    <style:style style:name="T376" style:parent-style-name="Absatz-Standardschriftart" style:family="text">
      <style:text-properties fo:letter-spacing="-0.0006in"/>
    </style:style>
    <style:style style:name="P377" style:parent-style-name="Textkörper" style:family="paragraph">
      <style:paragraph-properties fo:margin-right="0.160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15in"/>
    </style:style>
    <style:style style:name="T385" style:parent-style-name="Absatz-Standardschriftart" style:family="text">
      <style:text-properties fo:letter-spacing="-0.0006in"/>
    </style:style>
    <style:style style:name="P386" style:parent-style-name="Textkörper" style:family="paragraph">
      <style:paragraph-properties fo:margin-top="0.0013in" fo:line-height="0.165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P39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0" style:parent-style-name="Textkörper" style:family="paragraph">
      <style:paragraph-properties fo:margin-right="0.160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45in"/>
    </style:style>
    <style:style style:name="T406" style:parent-style-name="Absatz-Standardschriftart" style:family="text">
      <style:text-properties fo:letter-spacing="-0.0006in"/>
    </style:style>
    <style:style style:name="P407" style:parent-style-name="Textkörper" style:family="paragraph">
      <style:paragraph-properties fo:margin-right="0.160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08in"/>
    </style:style>
    <style:style style:name="T413" style:parent-style-name="Absatz-Standardschriftart" style:family="text">
      <style:text-properties fo:letter-spacing="-0.0006in"/>
    </style:style>
    <style:style style:name="P414" style:parent-style-name="Textkörper" style:family="paragraph">
      <style:paragraph-properties fo:margin-right="0.399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87in"/>
    </style:style>
    <style:style style:name="T427" style:parent-style-name="Absatz-Standardschriftart" style:family="text">
      <style:text-properties fo:letter-spacing="-0.0006in"/>
    </style:style>
    <style:style style:name="P428" style:parent-style-name="Textkörper" style:family="paragraph">
      <style:paragraph-properties fo:margin-top="0.0013in" fo:margin-right="0.159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0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P44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43" style:parent-style-name="Textkörper" style:family="paragraph">
      <style:paragraph-properties fo:line-height="0.165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P452" style:parent-style-name="Textkörper" style:family="paragraph">
      <style:paragraph-properties fo:margin-right="0.072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45in"/>
    </style:style>
    <style:style style:name="T459" style:parent-style-name="Absatz-Standardschriftart" style:family="text">
      <style:text-properties fo:letter-spacing="-0.0006in"/>
    </style:style>
    <style:style style:name="P460" style:parent-style-name="Textkörper" style:family="paragraph">
      <style:paragraph-properties fo:margin-right="0.072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0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06in"/>
    </style:style>
    <style:style style:name="P47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P48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87" style:parent-style-name="Textkörper" style:family="paragraph">
      <style:paragraph-properties fo:margin-right="0.160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5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87in"/>
    </style:style>
    <style:style style:name="T498" style:parent-style-name="Absatz-Standardschriftart" style:family="text">
      <style:text-properties fo:letter-spacing="-0.0006in"/>
    </style:style>
    <style:style style:name="P499" style:parent-style-name="Textkörper" style:family="paragraph">
      <style:paragraph-properties fo:margin-right="0.685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0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P50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09" style:parent-style-name="Textkörper" style:family="paragraph">
      <style:paragraph-properties fo:line-height="0.165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P51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15" style:parent-style-name="Textkörper" style:family="paragraph">
      <style:paragraph-properties fo:line-height="0.1652in"/>
    </style:style>
    <style:style style:name="T516" style:parent-style-name="Absatz-Standardschriftart" style:family="text">
      <style:text-properties fo:letter-spacing="-0.0006in"/>
    </style:style>
    <style:style style:name="P517" style:parent-style-name="Textkörper" style:family="paragraph">
      <style:paragraph-properties fo:margin-right="0.072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08in"/>
    </style:style>
    <style:style style:name="T527" style:parent-style-name="Absatz-Standardschriftart" style:family="text">
      <style:text-properties fo:letter-spacing="-0.0006in"/>
    </style:style>
    <style:style style:name="P528" style:parent-style-name="Textkörper" style:family="paragraph">
      <style:paragraph-properties fo:line-height="100%" fo:margin-right="0.399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73in"/>
    </style:style>
    <style:style style:name="T539" style:parent-style-name="Absatz-Standardschriftart" style:family="text">
      <style:text-properties fo:letter-spacing="-0.0006in"/>
    </style:style>
    <style:style style:name="P540" style:parent-style-name="Textkörper" style:family="paragraph">
      <style:paragraph-properties fo:line-height="99%" fo:margin-right="0.685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7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P55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P55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56" style:parent-style-name="Textkörper" style:family="paragraph">
      <style:paragraph-properties fo:line-height="0.165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P560" style:parent-style-name="Textkörper" style:family="paragraph">
      <style:paragraph-properties fo:margin-right="0.399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0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06in"/>
    </style:style>
    <style:style style:name="P567" style:parent-style-name="Textkörper" style:family="paragraph">
      <style:paragraph-properties fo:margin-top="0.0013in" fo:margin-right="1.123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4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P577" style:parent-style-name="Textkörper" style:family="paragraph">
      <style:paragraph-properties fo:margin-right="0.160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87in"/>
    </style:style>
    <style:style style:name="P58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87" style:parent-style-name="Textkörper" style:family="paragraph">
      <style:paragraph-properties fo:line-height="0.165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P591" style:parent-style-name="Textkörper" style:family="paragraph">
      <style:paragraph-properties fo:line-height="200%" fo:margin-right="3.438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87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006in"/>
    </style:style>
    <style:style style:name="P597" style:parent-style-name="Textkörper" style:master-page-name="MP4" style:family="paragraph">
      <style:paragraph-properties fo:break-before="page" fo:text-align="justify" fo:margin-top="0.0402in" fo:line-height="0.165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P601" style:parent-style-name="Textkörper" style:family="paragraph">
      <style:paragraph-properties fo:margin-right="2.711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0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P606" style:parent-style-name="Textkörper" style:family="paragraph">
      <style:paragraph-properties fo:margin-right="2.7111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8in"/>
    </style:style>
    <style:style style:name="T612" style:parent-style-name="Absatz-Standardschriftart" style:family="text">
      <style:text-properties fo:letter-spacing="-0.0006in"/>
    </style:style>
    <style:style style:name="P61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14" style:parent-style-name="Textkörper" style:family="paragraph">
      <style:paragraph-properties fo:text-align="justify" fo:line-height="200%" fo:margin-right="4.070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73in"/>
    </style:style>
    <style:style style:name="T620" style:parent-style-name="Absatz-Standardschriftart" style:family="text">
      <style:text-properties fo:letter-spacing="-0.0006in"/>
    </style:style>
    <style:style style:name="P621" style:parent-style-name="Textkörper" style:family="paragraph">
      <style:paragraph-properties fo:line-height="199%" fo:margin-right="4.4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59in"/>
    </style:style>
    <style:style style:name="T624" style:parent-style-name="Absatz-Standardschriftart" style:family="text">
      <style:text-properties fo:letter-spacing="-0.0006in"/>
    </style:style>
    <style:style style:name="P625" style:parent-style-name="Textkörper" style:family="paragraph">
      <style:paragraph-properties fo:text-align="justify"/>
    </style:style>
    <style:style style:name="T626" style:parent-style-name="Absatz-Standardschriftart" style:family="text">
      <style:text-properties fo:letter-spacing="-0.0006in"/>
    </style:style>
    <style:style style:name="P627" style:parent-style-name="Textkörper" style:master-page-name="MP5" style:family="paragraph">
      <style:paragraph-properties fo:break-before="page" fo:margin-top="0.0402in"/>
    </style:style>
    <style:style style:name="P62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29" style:parent-style-name="Textkörper" style:family="paragraph">
      <style:paragraph-properties fo:line-height="199%" fo:margin-right="2.833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94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P64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-0.0006in"/>
    </style:style>
    <style:style style:name="P643" style:parent-style-name="Textkörper" style:family="paragraph">
      <style:paragraph-properties fo:margin-top="0.0013in" fo:margin-right="1.0097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87in"/>
    </style:style>
    <style:style style:name="T650" style:parent-style-name="Absatz-Standardschriftart" style:family="text">
      <style:text-properties fo:letter-spacing="-0.0006in"/>
    </style:style>
    <style:style style:name="P65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5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0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59in"/>
    </style:style>
    <style:style style:name="T671" style:parent-style-name="Absatz-Standardschriftart" style:family="text">
      <style:text-properties fo:letter-spacing="-0.0006in"/>
    </style:style>
    <style:style style:name="P672" style:parent-style-name="Textkörper" style:family="paragraph">
      <style:paragraph-properties fo:margin-top="0.0013in" fo:margin-right="0.057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0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1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73in"/>
    </style:style>
    <style:style style:name="T691" style:parent-style-name="Absatz-Standardschriftart" style:family="text">
      <style:text-properties fo:letter-spacing="-0.0006in"/>
    </style:style>
    <style:style style:name="P692" style:parent-style-name="Textkörper" style:family="paragraph">
      <style:paragraph-properties fo:margin-right="0.057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0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45in"/>
    </style:style>
    <style:style style:name="T708" style:parent-style-name="Absatz-Standardschriftart" style:family="text">
      <style:text-properties fo:letter-spacing="-0.0006in"/>
    </style:style>
    <style:style style:name="P709" style:parent-style-name="Textkörper" style:family="paragraph">
      <style:paragraph-properties fo:margin-top="0.001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08in"/>
    </style:style>
    <style:style style:name="T716" style:parent-style-name="Absatz-Standardschriftart" style:family="text">
      <style:text-properties fo:letter-spacing="-0.0006in"/>
    </style:style>
    <style:style style:name="P717" style:parent-style-name="Textkörper" style:family="paragraph">
      <style:paragraph-properties fo:margin-right="0.057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2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59in"/>
    </style:style>
    <style:style style:name="T727" style:parent-style-name="Absatz-Standardschriftart" style:family="text">
      <style:text-properties fo:letter-spacing="-0.0006in"/>
    </style:style>
    <style:style style:name="P728" style:parent-style-name="Textkörper" style:family="paragraph">
      <style:paragraph-properties fo:margin-right="0.057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0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-0.0006in"/>
    </style:style>
    <style:style style:name="P73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P74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P74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46" style:parent-style-name="Textkörper" style:family="paragraph">
      <style:paragraph-properties fo:line-height="0.165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P752" style:parent-style-name="Textkörper" style:family="paragraph">
      <style:paragraph-properties fo:margin-top="0.0201in" fo:line-height="0.3319in" fo:margin-right="2.747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94in"/>
    </style:style>
    <style:style style:name="T757" style:parent-style-name="Absatz-Standardschriftart" style:family="text">
      <style:text-properties fo:letter-spacing="-0.0006in"/>
    </style:style>
    <style:style style:name="P758" style:parent-style-name="Textkörper" style:family="paragraph">
      <style:paragraph-properties fo:line-height="0.142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06in"/>
    </style:style>
    <style:style style:name="P762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763" style:parent-style-name="Textkörper" style:family="paragraph">
      <style:paragraph-properties fo:margin-right="1.448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5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P771" style:parent-style-name="Textkörper" style:family="paragraph">
      <style:paragraph-properties fo:line-height="199%" fo:margin-right="1.448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08in"/>
    </style:style>
    <style:style style:name="T778" style:parent-style-name="Absatz-Standardschriftart" style:family="text">
      <style:text-properties fo:letter-spacing="-0.0006in"/>
    </style:style>
    <style:style style:name="P779" style:parent-style-name="Textkörper" style:family="paragraph">
      <style:paragraph-properties fo:margin-top="0.0013in" fo:line-height="199%" fo:margin-right="2.833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9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06in"/>
    </style:style>
    <style:style style:name="P785" style:parent-style-name="Textkörper" style:family="paragraph">
      <style:paragraph-properties fo:margin-right="0.057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73in"/>
    </style:style>
    <style:style style:name="T790" style:parent-style-name="Absatz-Standardschriftart" style:family="text">
      <style:text-properties fo:letter-spacing="-0.0006in"/>
    </style:style>
    <style:style style:name="P791" style:parent-style-name="Textkörper" style:family="paragraph">
      <style:paragraph-properties fo:line-height="0.1652in"/>
    </style:style>
    <style:style style:name="T792" style:parent-style-name="Absatz-Standardschriftart" style:family="text">
      <style:text-properties fo:letter-spacing="-0.0006in"/>
    </style:style>
    <style:style style:name="P793" style:parent-style-name="Textkörper" style:family="paragraph">
      <style:paragraph-properties fo:margin-top="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P796" style:parent-style-name="Textkörper" style:master-page-name="MP6" style:family="paragraph">
      <style:paragraph-properties fo:break-before="page" fo:margin-top="0.0402in"/>
    </style:style>
    <style:style style:name="T797" style:parent-style-name="Absatz-Standardschriftart" style:family="text">
      <style:text-properties fo:letter-spacing="-0.0006in"/>
    </style:style>
    <style:style style:name="P79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P80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02" style:parent-style-name="Textkörper" style:family="paragraph">
      <style:paragraph-properties fo:margin-right="0.020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5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59in"/>
    </style:style>
    <style:style style:name="T814" style:parent-style-name="Absatz-Standardschriftart" style:family="text">
      <style:text-properties fo:letter-spacing="-0.0006in"/>
    </style:style>
    <style:style style:name="P815" style:parent-style-name="Textkörper" style:family="paragraph">
      <style:paragraph-properties fo:margin-right="0.393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8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7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P836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837" style:parent-style-name="Textkörper" style:family="paragraph">
      <style:paragraph-properties fo:line-height="199%" fo:margin-right="4.187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6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P843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-0.0006in"/>
    </style:style>
    <style:style style:name="P84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847" style:parent-style-name="Absatz-Standardschriftart" style:family="text">
      <style:text-properties fo:letter-spacing="-0.0006in"/>
    </style:style>
    <style:style style:name="P848" style:parent-style-name="Textkörper" style:master-page-name="MP7" style:family="paragraph">
      <style:paragraph-properties fo:break-before="page" fo:margin-top="0.0402in" fo:line-height="100%" fo:margin-right="5.8701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3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59in"/>
    </style:style>
    <style:style style:name="T854" style:parent-style-name="Absatz-Standardschriftart" style:family="text">
      <style:text-properties fo:letter-spacing="-0.0006in"/>
    </style:style>
    <style:style style:name="P855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856" style:parent-style-name="Textkörper" style:family="paragraph">
      <style:paragraph-properties fo:margin-right="0.399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59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style:font-name-complex="Courier New"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59in"/>
    </style:style>
    <style:style style:name="T867" style:parent-style-name="Absatz-Standardschriftart" style:family="text">
      <style:text-properties fo:letter-spacing="-0.0006in"/>
    </style:style>
    <style:style style:name="P868" style:parent-style-name="Textkörper" style:family="paragraph">
      <style:paragraph-properties fo:margin-right="0.0729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8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5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06in"/>
    </style:style>
    <style:style style:name="P892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893" style:parent-style-name="Textkörper" style:family="paragraph">
      <style:paragraph-properties fo:margin-right="0.160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8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87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-0.0006in"/>
    </style:style>
    <style:style style:name="P907" style:parent-style-name="Textkörper" style:family="paragraph">
      <style:paragraph-properties fo:margin-right="0.1604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01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-0.0006in"/>
    </style:style>
    <style:style style:name="P91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920" style:parent-style-name="Textkörper" style:family="paragraph">
      <style:paragraph-properties fo:margin-right="0.3993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4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06in"/>
    </style:style>
    <style:style style:name="P93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35" style:parent-style-name="Textkörper" style:family="paragraph">
      <style:paragraph-properties fo:margin-right="0.0729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59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06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59in"/>
    </style:style>
    <style:style style:name="T949" style:parent-style-name="Absatz-Standardschriftart" style:family="text">
      <style:text-properties fo:letter-spacing="-0.0006in"/>
    </style:style>
    <style:style style:name="P950" style:parent-style-name="Textkörper" style:family="paragraph">
      <style:paragraph-properties fo:line-height="200%" fo:margin-right="0.0729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45in"/>
    </style:style>
    <style:style style:name="T960" style:parent-style-name="Absatz-Standardschriftart" style:family="text">
      <style:text-properties fo:letter-spacing="-0.0006in"/>
    </style:style>
    <style:style style:name="P961" style:parent-style-name="Textkörper" style:family="paragraph">
      <style:paragraph-properties fo:line-height="0.1631in"/>
    </style:style>
    <style:style style:name="T962" style:parent-style-name="Absatz-Standardschriftart" style:family="text">
      <style:text-properties fo:letter-spacing="-0.0006in"/>
    </style:style>
    <style:style style:name="P96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64" style:parent-style-name="Textkörper" style:family="paragraph">
      <style:paragraph-properties fo:margin-right="0.2479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8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45in"/>
    </style:style>
    <style:style style:name="T975" style:parent-style-name="Absatz-Standardschriftart" style:family="text">
      <style:text-properties fo:letter-spacing="-0.0006in"/>
    </style:style>
    <style:style style:name="P976" style:parent-style-name="Textkörper" style:family="paragraph">
      <style:paragraph-properties fo:margin-right="0.054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8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style:font-name="Times New Roman" fo:letter-spacing="0.0187in"/>
    </style:style>
    <style:style style:name="P999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1000" style:parent-style-name="Textkörper" style:family="paragraph">
      <style:paragraph-properties fo:line-height="0.165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P100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06" style:parent-style-name="Textkörper" style:family="paragraph">
      <style:paragraph-properties fo:line-height="200%" fo:margin-right="4.011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9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style:font-name-complex="Courier New" fo:letter-spacing="-0.0006in"/>
    </style:style>
    <style:style style:name="T1013" style:parent-style-name="Absatz-Standardschriftart" style:family="text">
      <style:text-properties fo:letter-spacing="-0.0006in"/>
    </style:style>
    <style:style style:name="P1014" style:parent-style-name="Textkörper" style:family="paragraph">
      <style:paragraph-properties fo:margin-right="0.399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4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59in"/>
    </style:style>
    <style:style style:name="T1027" style:parent-style-name="Absatz-Standardschriftart" style:family="text">
      <style:text-properties fo:letter-spacing="-0.0006in"/>
    </style:style>
    <style:style style:name="P1028" style:parent-style-name="Textkörper" style:family="paragraph">
      <style:paragraph-properties fo:line-height="0.164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P104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06in"/>
    </style:style>
    <style:style style:name="P1050" style:parent-style-name="Textkörper" style:family="paragraph">
      <style:paragraph-properties fo:margin-top="0.0013in" fo:line-height="0.165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-0.0006in"/>
    </style:style>
    <style:style style:name="P1054" style:parent-style-name="Textkörper" style:family="paragraph">
      <style:paragraph-properties fo:line-height="199%" fo:margin-right="3.0888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6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06in"/>
    </style:style>
    <style:style style:name="P106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062" style:parent-style-name="Absatz-Standardschriftart" style:family="text">
      <style:text-properties fo:letter-spacing="-0.0006in"/>
    </style:style>
    <style:style style:name="P1063" style:parent-style-name="Textkörper" style:family="paragraph">
      <style:paragraph-properties fo:margin-top="0.0013in"/>
    </style:style>
    <style:style style:name="T1064" style:parent-style-name="Absatz-Standardschriftart" style:family="text">
      <style:text-properties fo:letter-spacing="-0.0006in"/>
    </style:style>
    <style:style style:name="P1065" style:parent-style-name="Textkörper" style:master-page-name="MP8" style:family="paragraph">
      <style:paragraph-properties fo:break-before="page" fo:margin-top="0.0402in" fo:line-height="100%" fo:margin-right="0.393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7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0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06in"/>
    </style:style>
    <style:style style:name="P1078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1079" style:parent-style-name="Textkörper" style:family="paragraph">
      <style:paragraph-properties fo:line-height="0.1652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06in"/>
    </style:style>
    <style:style style:name="P1084" style:parent-style-name="Textkörper" style:family="paragraph">
      <style:paragraph-properties fo:line-height="199%" fo:margin-right="1.928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01in"/>
    </style:style>
    <style:style style:name="T1092" style:parent-style-name="Absatz-Standardschriftart" style:family="text">
      <style:text-properties fo:letter-spacing="-0.0006in"/>
    </style:style>
    <style:style style:name="P1093" style:parent-style-name="Textkörper" style:family="paragraph">
      <style:paragraph-properties fo:margin-top="0.0013in"/>
    </style:style>
    <style:style style:name="T1094" style:parent-style-name="Absatz-Standardschriftart" style:family="text">
      <style:text-properties fo:letter-spacing="-0.0006in"/>
    </style:style>
    <style:style style:name="P109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96" style:parent-style-name="Textkörper" style:family="paragraph">
      <style:paragraph-properties fo:line-height="0.1652in"/>
    </style:style>
    <style:style style:name="P109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098" style:parent-style-name="Absatz-Standardschriftart" style:family="text">
      <style:text-properties fo:letter-spacing="-0.0006in"/>
    </style:style>
    <style:style style:name="P1099" style:parent-style-name="Textkörper" style:master-page-name="MP9" style:family="paragraph">
      <style:paragraph-properties fo:break-before="page" fo:margin-top="0.0402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-0.0006in"/>
    </style:style>
    <style:style style:name="P1104" style:parent-style-name="Textkörper" style:family="paragraph">
      <style:paragraph-properties fo:margin-top="0.0013in" fo:line-height="0.1652in"/>
    </style:style>
    <style:style style:name="T1105" style:parent-style-name="Absatz-Standardschriftart" style:family="text">
      <style:text-properties fo:letter-spacing="-0.0006in"/>
    </style:style>
    <style:style style:name="P1106" style:parent-style-name="Textkörper" style:family="paragraph">
      <style:paragraph-properties fo:margin-right="3.52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94in"/>
    </style:style>
    <style:style style:name="T1110" style:parent-style-name="Absatz-Standardschriftart" style:family="text">
      <style:text-properties fo:letter-spacing="-0.0006in"/>
    </style:style>
    <style:style style:name="P1111" style:parent-style-name="Textkörper" style:family="paragraph">
      <style:paragraph-properties fo:margin-right="3.177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73in"/>
    </style:style>
    <style:style style:name="T1115" style:parent-style-name="Absatz-Standardschriftart" style:family="text">
      <style:text-properties fo:letter-spacing="-0.0006in"/>
    </style:style>
    <style:style style:name="P11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17" style:parent-style-name="Textkörper" style:family="paragraph">
      <style:paragraph-properties fo:margin-right="0.312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5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59in"/>
    </style:style>
    <style:style style:name="T1129" style:parent-style-name="Absatz-Standardschriftart" style:family="text">
      <style:text-properties fo:letter-spacing="-0.0006in"/>
    </style:style>
    <style:style style:name="P1130" style:parent-style-name="Textkörper" style:family="paragraph">
      <style:paragraph-properties fo:margin-right="0.685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8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06in"/>
    </style:style>
    <style:style style:name="P114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46" style:parent-style-name="Textkörper" style:family="paragraph">
      <style:paragraph-properties fo:line-height="0.165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06in"/>
    </style:style>
    <style:style style:name="P1152" style:parent-style-name="Textkörper" style:family="paragraph">
      <style:paragraph-properties fo:line-height="200%" fo:margin-right="3.2645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87in"/>
    </style:style>
    <style:style style:name="T1158" style:parent-style-name="Absatz-Standardschriftart" style:family="text">
      <style:text-properties fo:letter-spacing="-0.0006in"/>
    </style:style>
    <style:style style:name="P1159" style:parent-style-name="Textkörper" style:family="paragraph">
      <style:paragraph-properties fo:margin-top="0.0013in" fo:line-height="0.165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P1165" style:parent-style-name="Textkörper" style:family="paragraph">
      <style:paragraph-properties fo:margin-right="0.054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73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06in"/>
    </style:style>
    <style:style style:name="P11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88" style:parent-style-name="Textkörper" style:family="paragraph">
      <style:paragraph-properties fo:line-height="0.165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06in"/>
    </style:style>
    <style:style style:name="T1195" style:parent-style-name="Absatz-Standardschriftart" style:family="text">
      <style:text-properties fo:letter-spacing="-0.0006in"/>
    </style:style>
    <style:style style:name="P119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197" style:parent-style-name="Textkörper" style:family="paragraph">
      <style:paragraph-properties fo:margin-right="0.0729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8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8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29in"/>
    </style:style>
    <style:style style:name="P1212" style:parent-style-name="Textkörper" style:family="paragraph">
      <style:paragraph-properties fo:line-height="0.165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06in"/>
    </style:style>
    <style:style style:name="P122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21" style:parent-style-name="Textkörper" style:family="paragraph">
      <style:paragraph-properties fo:margin-right="0.399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08in"/>
    </style:style>
    <style:style style:name="T1229" style:parent-style-name="Absatz-Standardschriftart" style:family="text">
      <style:text-properties fo:letter-spacing="-0.0006in"/>
    </style:style>
    <style:style style:name="P1230" style:parent-style-name="Textkörper" style:family="paragraph">
      <style:paragraph-properties fo:margin-top="0.0013in" fo:line-height="0.165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-0.0006in"/>
    </style:style>
    <style:style style:name="P1236" style:parent-style-name="Textkörper" style:family="paragraph">
      <style:paragraph-properties fo:margin-right="0.486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4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06in"/>
    </style:style>
    <style:style style:name="P124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43" style:parent-style-name="Textkörper" style:family="paragraph">
      <style:paragraph-properties fo:margin-right="0.3993in"/>
    </style:style>
    <style:style style:name="T1244" style:parent-style-name="Absatz-Standardschriftart" style:family="text">
      <style:text-properties fo:letter-spacing="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0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06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94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P1254" style:parent-style-name="Textkörper" style:family="paragraph">
      <style:paragraph-properties fo:margin-right="0.160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59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59in"/>
    </style:style>
    <style:style style:name="P1264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-0.0006in"/>
    </style:style>
    <style:style style:name="P1268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269" style:parent-style-name="Textkörper" style:family="paragraph">
      <style:paragraph-properties fo:margin-right="0.0729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0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style:font-name="Times New Roman" fo:letter-spacing="0.0215in"/>
    </style:style>
    <style:style style:name="T1277" style:parent-style-name="Absatz-Standardschriftart" style:family="text">
      <style:text-properties fo:letter-spacing="-0.0006in"/>
    </style:style>
    <style:style style:name="P127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79" style:parent-style-name="Textkörper" style:family="paragraph">
      <style:paragraph-properties fo:margin-right="0.1604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73in"/>
    </style:style>
    <style:style style:name="T1285" style:parent-style-name="Absatz-Standardschriftart" style:family="text">
      <style:text-properties fo:letter-spacing="-0.0006in"/>
    </style:style>
    <style:style style:name="P128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2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88" style:parent-style-name="Textkörper" style:family="paragraph">
      <style:paragraph-properties fo:line-height="199%" fo:margin-right="4.913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59in"/>
    </style:style>
    <style:style style:name="T1291" style:parent-style-name="Absatz-Standardschriftart" style:family="text">
      <style:text-properties fo:letter-spacing="-0.0006in"/>
    </style:style>
    <style:style style:name="P1292" style:parent-style-name="Textkörper" style:family="paragraph">
      <style:paragraph-properties fo:line-height="100%" fo:margin-right="0.1604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73in"/>
    </style:style>
    <style:style style:name="P1296" style:parent-style-name="Textkörper" style:master-page-name="MP10" style:family="paragraph">
      <style:paragraph-properties fo:break-before="page" fo:margin-top="0.0402in"/>
    </style:style>
    <style:style style:name="T1297" style:parent-style-name="Absatz-Standardschriftart" style:family="text">
      <style:text-properties fo:letter-spacing="-0.0006in"/>
    </style:style>
    <style:style style:name="P129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99" style:parent-style-name="Textkörper" style:family="paragraph">
      <style:paragraph-properties fo:line-height="199%" fo:margin-right="0.0729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08in"/>
    </style:style>
    <style:style style:name="T1305" style:parent-style-name="Absatz-Standardschriftart" style:family="text">
      <style:text-properties fo:letter-spacing="-0.0006in"/>
    </style:style>
    <style:style style:name="P1306" style:parent-style-name="Textkörper" style:master-page-name="MP11" style:family="paragraph">
      <style:paragraph-properties fo:break-before="page" fo:margin-top="0.0402in" fo:line-height="100%" fo:margin-right="2.8361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P1314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06in"/>
    </style:style>
    <style:style style:name="P131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18" style:parent-style-name="Textkörper" style:family="paragraph">
      <style:paragraph-properties fo:margin-right="0.0812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08in"/>
    </style:style>
    <style:style style:name="T1323" style:parent-style-name="Absatz-Standardschriftart" style:family="text">
      <style:text-properties fo:letter-spacing="-0.0006in"/>
    </style:style>
    <style:style style:name="P1324" style:parent-style-name="Textkörper" style:family="paragraph">
      <style:paragraph-properties fo:line-height="0.1652in"/>
    </style:style>
    <style:style style:name="T1325" style:parent-style-name="Absatz-Standardschriftart" style:family="text">
      <style:text-properties fo:letter-spacing="-0.0006in"/>
    </style:style>
    <style:style style:name="P132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327" style:parent-style-name="Textkörper" style:family="paragraph">
      <style:paragraph-properties fo:margin-right="0.0812in"/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45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0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0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0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87in"/>
    </style:style>
    <style:style style:name="T1352" style:parent-style-name="Absatz-Standardschriftart" style:family="text">
      <style:text-properties fo:letter-spacing="-0.0006in"/>
    </style:style>
    <style:style style:name="P1353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354" style:parent-style-name="Textkörper" style:family="paragraph">
      <style:paragraph-properties fo:margin-right="0.081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01in"/>
    </style:style>
    <style:style style:name="T1361" style:parent-style-name="Absatz-Standardschriftart" style:family="text">
      <style:text-properties fo:letter-spacing="-0.0006in"/>
    </style:style>
    <style:style style:name="P1362" style:parent-style-name="Textkörper" style:family="paragraph">
      <style:paragraph-properties fo:margin-top="0.0013in" fo:margin-right="0.081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4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06in"/>
    </style:style>
    <style:style style:name="P1373" style:parent-style-name="Textkörper" style:family="paragraph">
      <style:paragraph-properties fo:line-height="199%" fo:margin-right="0.081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08in"/>
    </style:style>
    <style:style style:name="T1378" style:parent-style-name="Absatz-Standardschriftart" style:family="text">
      <style:text-properties fo:letter-spacing="-0.0006in"/>
    </style:style>
    <style:style style:name="P1379" style:parent-style-name="Textkörper" style:family="paragraph">
      <style:paragraph-properties fo:margin-right="0.081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59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06in"/>
    </style:style>
    <style:style style:name="P1393" style:parent-style-name="Textkörper" style:family="paragraph">
      <style:paragraph-properties fo:margin-top="0.001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P139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97" style:parent-style-name="Textkörper" style:family="paragraph">
      <style:paragraph-properties fo:margin-right="0.2291in"/>
    </style:style>
    <style:style style:name="T1398" style:parent-style-name="Absatz-Standardschriftart" style:family="text">
      <style:text-properties fo:letter-spacing="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0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0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7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15in"/>
    </style:style>
    <style:style style:name="P142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06in"/>
    </style:style>
    <style:style style:name="P143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432" style:parent-style-name="Absatz-Standardschriftart" style:family="text">
      <style:text-properties fo:letter-spacing="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01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08in"/>
    </style:style>
    <style:style style:name="P1449" style:parent-style-name="Textkörper" style:family="paragraph">
      <style:paragraph-properties fo:margin-right="0.0812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45in"/>
    </style:style>
    <style:style style:name="T1458" style:parent-style-name="Absatz-Standardschriftart" style:family="text">
      <style:text-properties fo:letter-spacing="-0.0006in"/>
    </style:style>
    <style:style style:name="P145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-0.0006in"/>
    </style:style>
    <style:style style:name="P146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63" style:parent-style-name="Textkörper" style:family="paragraph">
      <style:paragraph-properties fo:margin-right="0.081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01in"/>
    </style:style>
    <style:style style:name="T1470" style:parent-style-name="Absatz-Standardschriftart" style:family="text">
      <style:text-properties fo:letter-spacing="-0.0006in"/>
    </style:style>
    <style:style style:name="P1471" style:parent-style-name="Textkörper" style:family="paragraph">
      <style:paragraph-properties fo:margin-right="0.149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style:font-name="Times New Roman" fo:letter-spacing="0.0145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1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29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style:font-name="Times New Roman" fo:letter-spacing="0.0201in"/>
    </style:style>
    <style:style style:name="T1491" style:parent-style-name="Absatz-Standardschriftart" style:family="text">
      <style:text-properties fo:letter-spacing="-0.0006in"/>
    </style:style>
    <style:style style:name="P1492" style:parent-style-name="Textkörper" style:family="paragraph">
      <style:paragraph-properties fo:margin-top="0.0013in" fo:margin-right="0.081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0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0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0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0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15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06in"/>
    </style:style>
    <style:style style:name="P151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519" style:parent-style-name="Absatz-Standardschriftart" style:family="text">
      <style:text-properties fo:letter-spacing="-0.0006in"/>
    </style:style>
    <style:style style:name="P1520" style:parent-style-name="Textkörper" style:master-page-name="MP12" style:family="paragraph">
      <style:paragraph-properties fo:break-before="page" fo:margin-top="0.0402in" fo:line-height="100%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59in"/>
    </style:style>
    <style:style style:name="T1525" style:parent-style-name="Absatz-Standardschriftart" style:family="text">
      <style:text-properties fo:letter-spacing="-0.0006in"/>
    </style:style>
    <style:style style:name="P1526" style:parent-style-name="Textkörper" style:family="paragraph">
      <style:paragraph-properties fo:line-height="99%"/>
    </style:style>
    <style:style style:name="T1527" style:parent-style-name="Absatz-Standardschriftart" style:family="text">
      <style:text-properties fo:letter-spacing="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87in"/>
    </style:style>
    <style:style style:name="T1535" style:parent-style-name="Absatz-Standardschriftart" style:family="text">
      <style:text-properties fo:letter-spacing="-0.0006in"/>
    </style:style>
    <style:style style:name="P153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-0.0006in"/>
    </style:style>
    <style:style style:name="P154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0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94in"/>
    </style:style>
    <style:style style:name="T1548" style:parent-style-name="Absatz-Standardschriftart" style:family="text">
      <style:text-properties fo:letter-spacing="-0.0006in"/>
    </style:style>
    <style:style style:name="P1549" style:parent-style-name="Textkörper" style:family="paragraph">
      <style:paragraph-properties fo:margin-top="0.001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0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06in"/>
    </style:style>
    <style:style style:name="P155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59in"/>
    </style:style>
    <style:style style:name="T1564" style:parent-style-name="Absatz-Standardschriftart" style:family="text">
      <style:text-properties fo:letter-spacing="-0.0006in"/>
    </style:style>
    <style:style style:name="P156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06in"/>
    </style:style>
    <style:style style:name="P1569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15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01in"/>
    </style:style>
    <style:style style:name="T1583" style:parent-style-name="Absatz-Standardschriftart" style:family="text">
      <style:text-properties fo:letter-spacing="-0.0006in"/>
    </style:style>
    <style:style style:name="P1584" style:parent-style-name="Textkörper" style:family="paragraph">
      <style:paragraph-properties fo:line-height="199%" fo:margin-right="2.220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94in"/>
    </style:style>
    <style:style style:name="T1589" style:parent-style-name="Absatz-Standardschriftart" style:family="text">
      <style:text-properties fo:letter-spacing="-0.0006in"/>
    </style:style>
    <style:style style:name="P1590" style:parent-style-name="Textkörper" style:master-page-name="MP13" style:family="paragraph">
      <style:paragraph-properties fo:break-before="page" fo:margin-top="0.0402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06in"/>
    </style:style>
    <style:style style:name="P1597" style:parent-style-name="Textkörper" style:family="paragraph">
      <style:paragraph-properties fo:margin-top="0.0013in" fo:line-height="199%" fo:margin-right="0.717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style:font-name-complex="Courier New" fo:letter-spacing="-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0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style:font-name-complex="Courier New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P1607" style:parent-style-name="Textkörper" style:family="paragraph">
      <style:paragraph-properties fo:margin-right="4.45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59in"/>
    </style:style>
    <style:style style:name="T1610" style:parent-style-name="Absatz-Standardschriftart" style:family="text">
      <style:text-properties fo:letter-spacing="-0.0006in"/>
    </style:style>
    <style:style style:name="P1611" style:parent-style-name="Textkörper" style:family="paragraph">
      <style:paragraph-properties fo:line-height="0.1652in"/>
    </style:style>
    <style:style style:name="T1612" style:parent-style-name="Absatz-Standardschriftart" style:family="text">
      <style:text-properties fo:letter-spacing="-0.0006in"/>
    </style:style>
    <style:style style:name="P161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61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15" style:parent-style-name="Textkörper" style:family="paragraph">
      <style:paragraph-properties fo:line-height="199%" fo:margin-right="3.2347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8in"/>
    </style:style>
    <style:style style:name="P1619" style:parent-style-name="Textkörper" style:family="paragraph">
      <style:paragraph-properties fo:line-height="0.1652in"/>
    </style:style>
    <style:style style:name="P1620" style:parent-style-name="Textkörper" style:family="paragraph">
      <style:paragraph-properties fo:line-height="100%" fo:margin-right="6.0125in"/>
    </style:style>
    <style:style style:name="P1621" style:parent-style-name="Textkörper" style:family="paragraph">
      <style:paragraph-properties fo:line-height="99%" fo:margin-right="5.8375in"/>
    </style:style>
    <style:style style:name="P1622" style:parent-style-name="Textkörper" style:family="paragraph">
      <style:paragraph-properties fo:margin-right="6.0125in"/>
    </style:style>
    <style:style style:name="P1623" style:parent-style-name="Textkörper" style:family="paragraph">
      <style:paragraph-properties fo:margin-right="5.9965in"/>
    </style:style>
    <style:style style:name="T1624" style:parent-style-name="Absatz-Standardschriftart" style:family="text">
      <style:text-properties style:font-name="Times New Roman"/>
    </style:style>
    <style:style style:name="P1625" style:parent-style-name="Textkörper" style:family="paragraph">
      <style:paragraph-properties fo:margin-top="0.0013in" fo:margin-right="5.8215in"/>
    </style:style>
    <style:style style:name="T1626" style:parent-style-name="Absatz-Standardschriftart" style:family="text">
      <style:text-properties fo:letter-spacing="-0.0006in"/>
    </style:style>
    <style:style style:name="P1627" style:parent-style-name="Textkörper" style:family="paragraph">
      <style:paragraph-properties fo:line-height="0.1645in"/>
    </style:style>
    <style:style style:name="P1628" style:parent-style-name="Textkörper" style:family="paragraph">
      <style:paragraph-properties fo:margin-right="5.9256in"/>
    </style:style>
    <style:style style:name="P1629" style:parent-style-name="Textkörper" style:family="paragraph">
      <style:paragraph-properties fo:margin-right="5.8375in"/>
    </style:style>
    <style:style style:name="P1630" style:parent-style-name="Textkörper" style:family="paragraph">
      <style:paragraph-properties fo:line-height="0.1645in"/>
    </style:style>
    <style:style style:name="P163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32" style:parent-style-name="Textkörper" style:family="paragraph">
      <style:paragraph-properties fo:margin-right="4.4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8in"/>
    </style:style>
    <style:style style:name="T1635" style:parent-style-name="Absatz-Standardschriftart" style:family="text">
      <style:text-properties fo:letter-spacing="-0.0006in"/>
    </style:style>
    <style:style style:name="P163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637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ONG</text:span><text:span text:style-name="T3">-<text:s/></text:span><text:span text:style-name="T4">INSTITUTO<text:s/></text:span>DE<text:span text:style-name="T5"><text:s/>CIDADANIA JOSE PIRES</text:span><text:span text:style-name="T6"><text:s/></text:span><text:span text:style-name="T7">EDITAL<text:s/></text:span>DE<text:span text:style-name="T8"><text:s/>CONVOCAÇÃO</text:span></text:p>
      <text:p text:style-name="P9"/>
      <text:p text:style-name="P10">O<text:span text:style-name="T11"><text:s/></text:span><text:span text:style-name="T12">Senhor Presidente DAVID ADRIANO SILVA,<text:s/></text:span>RG<text:span text:style-name="T13"><text:s/>número 34.927.797</text:span><text:span text:style-name="T14">-</text:span><text:span text:style-name="T15">1</text:span><text:span text:style-name="T16"><text:s/></text:span><text:span text:style-name="T17">SSP/SP, inscrito<text:s/></text:span>no<text:span text:style-name="T18"><text:s/>CPF número 331.651.988</text:span><text:span text:style-name="T19">-</text:span><text:span text:style-name="T20">29,<text:s/></text:span>no<text:span text:style-name="T21"><text:s/>cumprimento<text:s/></text:span>de<text:span text:style-name="T22"><text:s/>suas</text:span></text:p>
      <text:p text:style-name="P23"><text:span text:style-name="T24">atribuições, CONVOCA</text:span><text:span text:style-name="T25"><text:s/></text:span><text:span text:style-name="T26">os membros<text:s/></text:span>em<text:span text:style-name="T27"><text:s/>condições<text:s/></text:span>de<text:span text:style-name="T28"><text:s/>participação, nos termos</text:span><text:span text:style-name="T29"><text:s/></text:span>do<text:span text:style-name="T30"><text:s/>Estatuto Social vigente da ONG</text:span><text:span text:style-name="T31">-</text:span><text:span text:style-name="T32">INSTITUTO DE CIDADANIA JOSE,</text:span><text:span text:style-name="T33"><text:s/></text:span><text:span text:style-name="T34">devidamente escrita<text:s/></text:span>no<text:span text:style-name="T35"><text:s/></text:span><text:span text:style-name="T36">Cadastro Nacional<text:s/></text:span>de<text:span text:style-name="T37"><text:s/>Pessoa Jurídica sob<text:s/></text:span>o<text:span text:style-name="T38"><text:s/>número</text:span><text:span text:style-name="T39"><text:s/></text:span><text:span text:style-name="T40">28.751.388/0001</text:span><text:span text:style-name="T41">-</text:span><text:span text:style-name="T42">81, para participarem<text:s/></text:span>da<text:span text:style-name="T43"><text:s/>Assembleia, Geral</text:span><text:span text:style-name="T44"><text:s/></text:span><text:span text:style-name="T45">que será</text:span><text:span text:style-name="T46"><text:s/></text:span><text:span text:style-name="T47">realizada</text:span></text:p>
      <text:p text:style-name="P48">no<text:span text:style-name="T49"><text:s/>dia<text:s/></text:span>19<text:span text:style-name="T50"><text:s/>de janeiro</text:span><text:span text:style-name="T51"><text:s/></text:span><text:span text:style-name="T52">de 2025 na Sede da</text:span><text:span text:style-name="T53"><text:s/></text:span><text:span text:style-name="T54">Entidade situada<text:s/></text:span>à<text:span text:style-name="T55"><text:s/></text:span><text:span text:style-name="T56">Rua Aurora<text:s/></text:span>do<text:span text:style-name="T57"><text:s/></text:span><text:span text:style-name="T58">Norte,</text:span></text:p>
      <text:p text:style-name="P59"><text:span text:style-name="T60">126, Vila Barros, Guarulhos</text:span><text:span text:style-name="T61">-</text:span><text:span text:style-name="T62">SP, CEP: 07193</text:span><text:span text:style-name="T63">-</text:span><text:span text:style-name="T64">250, em<text:s/></text:span>1º<text:span text:style-name="T65"><text:s/>(primeira) chamada</text:span><text:span text:style-name="T66"><text:s/></text:span>às</text:p>
      <text:p text:style-name="P67"><text:span text:style-name="T68">18:00 (dezoito) horas<text:s/></text:span>e<text:span text:style-name="T69"><text:s/></text:span>em<text:span text:style-name="T70"><text:s/>2º (segunda)</text:span><text:span text:style-name="T71"><text:s/></text:span><text:span text:style-name="T72">chamada ás 18:30 (dezoito horas<text:s/></text:span>e<text:span text:style-name="T73"><text:s/></text:span><text:span text:style-name="T74">trinta minutos) para</text:span><text:span text:style-name="T75"><text:s/></text:span><text:span text:style-name="T76">deliberarem sobre:</text:span></text:p>
      <text:list text:style-name="LFO1" text:continue-numbering="true">
        <text:list-item>
          <text:p text:style-name="P77"><text:span text:style-name="T78">ELEIÇÃO PARA OS CARGOS<text:s/></text:span>DA<text:span text:style-name="T79"><text:s/>DIRETORIA<text:s/></text:span>E<text:span text:style-name="T80"><text:s/></text:span>DO<text:span text:style-name="T81"><text:s/>CONSELHO</text:span><text:span text:style-name="T82"><text:s/></text:span><text:span text:style-name="T83">FISCAL PARA<text:s/></text:span>O<text:span text:style-name="T84"><text:s/>TRIÊNIO<text:s/></text:span>12<text:span text:style-name="T85"><text:s/>DE MAIO DE 2025 ATÉ<text:s/></text:span>12<text:span text:style-name="T86"><text:s/>DE MAIO DE</text:span></text:p>
        </text:list-item>
      </text:list>
      <text:p text:style-name="P87"/>
      <text:p text:style-name="P88"><text:span text:style-name="T89">2028;</text:span></text:p>
      <text:list text:style-name="LFO1" text:continue-numbering="true">
        <text:list-item>
          <text:p text:style-name="P90"><text:span text:style-name="T91">CRIAÇÃO<text:s/></text:span>DE<text:span text:style-name="T92"><text:s/></text:span>5<text:span text:style-name="T93"><text:s/>(cinco) UNIDADES EDUCACIONAIS DE</text:span></text:p>
        </text:list-item>
      </text:list>
      <text:p text:style-name="P94"/>
      <text:p text:style-name="P95"><text:span text:style-name="T96">MODALIDADES EDUCAÇÃO</text:span><text:span text:style-name="T97"><text:s/></text:span><text:span text:style-name="T98">INFANTIL</text:span><text:span text:style-name="T99">-<text:s/></text:span><text:span text:style-name="T100">CRECHE, BEM COMO AS</text:span><text:span text:style-name="T101"><text:s/></text:span><text:span text:style-name="T102">DEVIDAS PROVIDÊNCIAS</text:span><text:span text:style-name="T103"><text:s/></text:span><text:span text:style-name="T104">EM RELAÇÃO<text:s/></text:span>A<text:span text:style-name="T105"><text:s/>DOCUMENTAÇÃO</text:span></text:p>
      <text:p text:style-name="P106"/>
      <text:p text:style-name="P107"><text:span text:style-name="T108">PERTINENTE;</text:span></text:p>
      <text:list text:style-name="LFO1" text:continue-numbering="true">
        <text:list-item>
          <text:p text:style-name="P109"><text:span text:style-name="T110">ALTERAÇÃO<text:s/></text:span>DO<text:span text:style-name="T111"><text:s/>ENDEREÇO DA SEDE DA ONG</text:span><text:span text:style-name="T112">-</text:span><text:span text:style-name="T113">INSTITUTO DE</text:span><text:span text:style-name="T114"><text:s/></text:span><text:span text:style-name="T115">CIDADANIA JOSÉ PIRES.</text:span></text:p>
        </text:list-item>
      </text:list>
      <text:p text:style-name="P116"><text:span text:style-name="T117">Guarulhos,<text:s/></text:span>17<text:span text:style-name="T118"><text:s/>de dezembro<text:s/></text:span>de<text:span text:style-name="T119"><text:s/>2024.</text:span><text:span text:style-name="T120"><text:s/></text:span><text:span text:style-name="T121">Apel Absntto<text:s/></text:span>Si</text:p>
      <text:p text:style-name="P122"><text:span text:style-name="T123">DAVID ADRIANO SILVA</text:span></text:p>
      <text:p text:style-name="Textkörper"><text:span text:style-name="T124">Presidente</text:span></text:p>
      <text:p text:style-name="P125"/>
      <text:p text:style-name="P126">À<text:span text:style-name="T127"><text:s/></text:span><text:span text:style-name="T128">REGISTR</text:span></text:p>
      <text:p text:style-name="P129">O<text:span text:style-name="T130"><text:s/></text:span><text:span text:style-name="T131">CIVILDE PESSOA</text:span><text:span text:style-name="T132"><text:s/></text:span>DE<text:span text:style-name="T133"><text:s/>GUARULHOS<text:s/></text:span>/<text:span text:style-name="T134"><text:s/></text:span>A</text:p>
      <text:p text:style-name="P135"/>
      <text:p text:style-name="P136"><text:span text:style-name="T137">P34528</text:span><text:span text:style-name="T138"><text:s/></text:span><text:span text:style-name="T139">REGISTRO</text:span></text:p>
      <text:p text:style-name="Textkörper"><text:span text:style-name="T140">Digitalizado com CamScanner</text:span></text:p>
      <text:soft-page-break/>
      <text:p text:style-name="P141"><text:span text:style-name="T142">ONG</text:span><text:span text:style-name="T143">-<text:s/></text:span><text:span text:style-name="T144">INSTITUTO<text:s/></text:span>DE<text:span text:style-name="T145"><text:s/>CIDADANIA JOSÉ PIRES</text:span></text:p>
      <text:p text:style-name="P146"/>
      <text:p text:style-name="P147">Rua<text:span text:style-name="T148"><text:s/></text:span><text:span text:style-name="T149">Aurora<text:s/></text:span>do<text:span text:style-name="T150"><text:s/>Norte,</text:span><text:span text:style-name="T151"><text:s/></text:span><text:span text:style-name="T152">126, Vila Barros, Guarulhos</text:span><text:span text:style-name="T153">-</text:span><text:span text:style-name="T154">SP, CEP 07193</text:span><text:span text:style-name="T155">-</text:span><text:span text:style-name="T156">250.</text:span><text:span text:style-name="T157"><text:s/></text:span><text:span text:style-name="T158">CNPJ: 28.751.388/0001</text:span><text:span text:style-name="T159">-</text:span><text:span text:style-name="T160">81</text:span></text:p>
      <text:p text:style-name="P161"/>
      <text:p text:style-name="Textkörper"><text:span text:style-name="T162">DELARAÇÃO</text:span></text:p>
      <text:p text:style-name="P163"/>
      <text:p text:style-name="P164">Eu,<text:span text:style-name="T165"><text:s/></text:span><text:span text:style-name="T166">DAVID ADRIANO SILVA, nascido em<text:s/></text:span>23<text:span text:style-name="T167"><text:s/></text:span>de<text:span text:style-name="T168"><text:s/></text:span><text:span text:style-name="T169">fevereiro do ano</text:span><text:span text:style-name="T170"><text:s/></text:span><text:span text:style-name="T171">de 1984,</text:span><text:span text:style-name="T172"><text:s/></text:span><text:span text:style-name="T173">natural</text:span></text:p>
      <text:p text:style-name="P174">de<text:span text:style-name="T175"><text:s/>São Paulo, brasileira, solteiro, empresário, portador<text:s/></text:span>da<text:span text:style-name="T176"><text:s/>cédula de</text:span><text:span text:style-name="T177"><text:s/></text:span><text:span text:style-name="T178">Identidade</text:span></text:p>
      <text:p text:style-name="P179"><text:span text:style-name="T180">número 34.927.797</text:span><text:span text:style-name="T181">-</text:span><text:span text:style-name="T182">7</text:span><text:span text:style-name="T183"><text:s/></text:span><text:span text:style-name="T184">SSP/SP, inscrito no</text:span><text:span text:style-name="T185"><text:s/></text:span><text:span text:style-name="T186">CPF número 331.651.988</text:span><text:span text:style-name="T187">-</text:span><text:span text:style-name="T188">29,</text:span><text:span text:style-name="T189"><text:s/></text:span><text:span text:style-name="T190">residente na Rua Aurora<text:s/></text:span>do<text:span text:style-name="T191"><text:s/>Norte, 126, Vila Barros, Guarulhos</text:span><text:span text:style-name="T192">-</text:span><text:span text:style-name="T193">SP, CEP</text:span><text:span text:style-name="T194"><text:s/></text:span><text:span text:style-name="T195">07193</text:span><text:span text:style-name="T196">-</text:span></text:p>
      <text:p text:style-name="P197"><text:span text:style-name="T198">250, declaro para os</text:span><text:span text:style-name="T199"><text:s/></text:span><text:span text:style-name="T200">devidos fins<text:s/></text:span>de<text:span text:style-name="T201"><text:s/>direito<text:s/></text:span>e<text:span text:style-name="T202"><text:s/>sob penas<text:s/></text:span>da<text:span text:style-name="T203"><text:s/>lei, de</text:span><text:span text:style-name="T204"><text:s/></text:span><text:span text:style-name="T205">responder civil</text:span></text:p>
      <text:p text:style-name="P206">e<text:span text:style-name="T207"><text:s/></text:span><text:span text:style-name="T208">criminalmente, que</text:span><text:span text:style-name="T209"><text:s/></text:span>o<text:span text:style-name="T210"><text:s/></text:span><text:span text:style-name="T211">EDITAL<text:s/></text:span>DE<text:span text:style-name="T212"><text:s/>CONVOCAÇÃO DA ASSEMBLEIA GERAL,</text:span></text:p>
      <text:p text:style-name="P213"><text:span text:style-name="T214">prevista para 19<text:s/></text:span>de<text:span text:style-name="T215"><text:s/>janeiro<text:s/></text:span>de<text:span text:style-name="T216"><text:s/>2025 foi</text:span><text:span text:style-name="T217"><text:s/></text:span><text:span text:style-name="T218">afixado na sede social, bem como,</text:span><text:span text:style-name="T219"><text:s/></text:span>na</text:p>
      <text:p text:style-name="P220"><text:span text:style-name="T221">abertura<text:s/></text:span>da<text:span text:style-name="T222"><text:s/>assembleia</text:span><text:span text:style-name="T223"><text:s/></text:span><text:span text:style-name="T224">geral havia quórum</text:span><text:span text:style-name="T225"><text:s/></text:span><text:span text:style-name="T226">legal, estabelecido<text:s/></text:span>no<text:span text:style-name="T227"><text:s/>Estatuto</text:span><text:span text:style-name="T228"><text:s/></text:span><text:span text:style-name="T229">Social vigente, para</text:span><text:span text:style-name="T230"><text:s/></text:span><text:span text:style-name="T231">as deliberações da</text:span><text:span text:style-name="T232"><text:s/></text:span><text:span text:style-name="T233">ordem do dia<text:s/></text:span>da<text:span text:style-name="T234"><text:s/>assembleia em</text:span><text:span text:style-name="T235"><text:s/></text:span><text:span text:style-name="T236">questão,</text:span></text:p>
      <text:p text:style-name="P237">da<text:span text:style-name="T238"><text:s/>Pessoa Jurídica denominada ONG</text:span><text:span text:style-name="T239">-<text:s/></text:span><text:span text:style-name="T240">INSTITUTO<text:s/></text:span>DE<text:span text:style-name="T241"><text:s/>CIDADANIA JOSE</text:span></text:p>
      <text:p text:style-name="P242"><text:span text:style-name="T243">PIRES, devidamente escrita no Cadastro Nacional de Pessoa Jurídica sob<text:s/></text:span>o<text:span text:style-name="T244"><text:s/></text:span><text:span text:style-name="T245">número 28.751.388/0001</text:span><text:span text:style-name="T246">-</text:span><text:span text:style-name="T247">81; com registro</text:span><text:span text:style-name="T248"><text:s/></text:span><text:span text:style-name="T249">no<text:s/></text:span>2º<text:span text:style-name="T250"><text:s/>Oficial de Registro<text:s/></text:span>de<text:span text:style-name="T251"><text:s/></text:span><text:span text:style-name="T252">Títulos,</text:span></text:p>
      <text:p text:style-name="P253"><text:span text:style-name="T254">Documentos<text:s/></text:span>e<text:span text:style-name="T255"><text:s/>Pessoa Jurídica de Guarulhos/SP, sob<text:s/></text:span>o<text:span text:style-name="T256"><text:s/>nº 29147</text:span><text:span text:style-name="T257"><text:s/></text:span><text:span text:style-name="T258">em sessão de</text:span><text:span text:style-name="T259"><text:s/></text:span><text:span text:style-name="T260">24/08/2017.</text:span></text:p>
      <text:p text:style-name="Textkörper">2º<text:span text:style-name="T261"><text:s/>REGISTRO</text:span></text:p>
      <text:p text:style-name="P262"><text:span text:style-name="T263">CIVIL DE PESSOA JURÍD;</text:span><text:span text:style-name="T264"><text:s/></text:span>DE<text:span text:style-name="T265"><text:s/>GUARULHOS/SP ni</text:span></text:p>
      <text:p text:style-name="P266"/>
      <text:p text:style-name="P267"><text:span text:style-name="T268">r34528</text:span><text:span text:style-name="T269"><text:s/></text:span><text:span text:style-name="T270">REGISTRO</text:span></text:p>
      <text:p text:style-name="P271"><text:span text:style-name="T272">Guarulhos,<text:s/></text:span>19<text:span text:style-name="T273"><text:s/>de janeiro de 2025.</text:span><text:span text:style-name="T274"><text:s/></text:span>OS<text:span text:style-name="T275"><text:s/>ráit aiiaMo Shao</text:span></text:p>
      <text:p text:style-name="P276"><text:span text:style-name="T277">DAVID ADRIANO SILVA</text:span><text:span text:style-name="T278"><text:s/></text:span><text:span text:style-name="T279">PRESIDENTE</text:span></text:p>
      <text:p text:style-name="P280"/>
      <text:p text:style-name="P281">2º<text:span text:style-name="T282"><text:s/>RCPJ/GRU</text:span><text:span text:style-name="T283"><text:s/></text:span><text:span text:style-name="T284">LPRENOTADO</text:span></text:p>
      <text:p text:style-name="P285"><text:span text:style-name="T286">Digitalizado com CamScanner</text:span></text:p>
      <text:soft-page-break/>
      <text:p text:style-name="P287"><text:span text:style-name="T288">ONG</text:span><text:span text:style-name="T289">-<text:s/></text:span><text:span text:style-name="T290">INSTITUTO<text:s/></text:span>DE<text:span text:style-name="T291"><text:s/>CIDADANIA JOSÉ PIRES</text:span></text:p>
      <text:p text:style-name="P292"/>
      <text:p text:style-name="Textkörper"><text:span text:style-name="T293">Lista de presença dos Associados, Diretores<text:s/></text:span>e<text:span text:style-name="T294"><text:s/>Conselheiros, Membros<text:s/></text:span>da<text:span text:style-name="T295"><text:s/></text:span><text:span text:style-name="T296">ONG</text:span><text:span text:style-name="T297">-</text:span></text:p>
      <text:p text:style-name="Textkörper"><text:span text:style-name="T298">INSTITUTO DE CIDADANIA</text:span><text:span text:style-name="T299"><text:s/></text:span><text:span text:style-name="T300">JOSÉ PIRES, devidamente inscrita no</text:span><text:span text:style-name="T301"><text:s/></text:span><text:span text:style-name="T302">Cadastro</text:span><text:span text:style-name="T303"><text:s/></text:span><text:span text:style-name="T304">Nacional<text:s/></text:span>de<text:span text:style-name="T305"><text:s/>Pessoas Jurídicas sob<text:s/></text:span>o<text:span text:style-name="T306"><text:s/>número 28.751.388/0001</text:span><text:span text:style-name="T307">-</text:span><text:span text:style-name="T308">81, Sede</text:span><text:span text:style-name="T309"><text:s/></text:span><text:span text:style-name="T310">provisória<text:s/></text:span>na<text:span text:style-name="T311"><text:s/>Rua Aurora do Norte, 126,</text:span><text:span text:style-name="T312"><text:s/></text:span><text:span text:style-name="T313">Vila Barros, Guarulhos</text:span><text:span text:style-name="T314">-</text:span><text:span text:style-name="T315">SP, CEP:</text:span><text:span text:style-name="T316"><text:s/></text:span><text:span text:style-name="T317">07193</text:span><text:span text:style-name="T318">-</text:span></text:p>
      <text:p text:style-name="P319"/>
      <text:p text:style-name="Textkörper"><text:span text:style-name="T320">250.<text:s/></text:span>:</text:p>
      <text:p text:style-name="P321"/>
      <text:p text:style-name="P322"><text:span text:style-name="T323">Quad<text:s/></text:span>Mo<text:span text:style-name="T324"><text:s/>ds foz<text:s/></text:span>|<text:span text:style-name="T325"><text:s/>ADefuze</text:span><text:span text:style-name="T326"><text:s/></text:span><text:span text:style-name="T327">Chile)<text:s/></text:span>de<text:span text:style-name="T328"><text:s/>AL<text:s/></text:span>|<text:span text:style-name="T329"><text:s/></text:span>Bl<text:span text:style-name="T330"><text:s/>Ve</text:span><text:span text:style-name="T331"><text:s/></text:span>A<text:span text:style-name="T332"><text:s/></text:span><text:span text:style-name="T333">Ca</text:span></text:p>
      <text:p text:style-name="P334"><text:span text:style-name="T335">Drabho Det Codsedlrdd<text:s/></text:span>de<text:span text:style-name="T336"><text:s/>Code Corlios</text:span><text:span text:style-name="T337"><text:s/></text:span><text:span text:style-name="T338">FAREM Des Santos CRUZ Ads</text:span></text:p>
      <text:p text:style-name="P339">Àº<text:span text:style-name="T340"><text:s/>REGISTRO CIVIL DE</text:span><text:span text:style-name="T341"><text:s/></text:span><text:span text:style-name="T342">PESSOA JURÍDICA</text:span><text:span text:style-name="T343"><text:s/></text:span>DE<text:span text:style-name="T344"><text:s/>GUARULHOS /SP</text:span></text:p>
      <text:p text:style-name="P345"/>
      <text:p text:style-name="Textkörper"><text:span text:style-name="T346">"34528</text:span></text:p>
      <text:p text:style-name="P347"/>
      <text:p text:style-name="Textkörper"><text:span text:style-name="T348">REGISTRO</text:span></text:p>
      <text:p text:style-name="P349"/>
      <text:p text:style-name="P350"><text:span text:style-name="T351">Guarulhos,<text:s/></text:span>19<text:span text:style-name="T352"><text:s/>de janeiro de 2025.</text:span><text:span text:style-name="T353"><text:s/></text:span>2º<text:span text:style-name="T354"><text:s/>RCPI/GRU</text:span></text:p>
      <text:p text:style-name="Textkörper"><text:span text:style-name="T355">PRENOTADO</text:span></text:p>
      <text:p text:style-name="P356"/>
      <text:p text:style-name="Textkörper"><text:span text:style-name="T357">Digitalizado com CamScanner</text:span></text:p>
      <text:soft-page-break/>
      <text:p text:style-name="P358">É)</text:p>
      <text:p text:style-name="P359"/>
      <text:p text:style-name="P360"><text:span text:style-name="T361">TERMO DE POSSE<text:s/></text:span>DA<text:span text:style-name="T362"><text:s/>ONG INSTITUTO<text:s/></text:span>DE<text:span text:style-name="T363"><text:s/>CIDADANIA JOSE PIRES, PARA<text:s/></text:span>O<text:span text:style-name="T364"><text:s/></text:span><text:span text:style-name="T365">TRIÊNIO 12<text:s/></text:span>DE<text:span text:style-name="T366"><text:s/>MAIO<text:s/></text:span>DE<text:span text:style-name="T367"><text:s/>2025 ATÉ 12<text:s/></text:span>DE<text:span text:style-name="T368"><text:s/>MAIO</text:span><text:span text:style-name="T369"><text:s/></text:span><text:span text:style-name="T370">DE 2028.</text:span></text:p>
      <text:p text:style-name="P371"/>
      <text:p text:style-name="P372">Os<text:span text:style-name="T373"><text:s/>membros abaixo discriminados<text:s/></text:span>e<text:span text:style-name="T374"><text:s/>firmados, eleitos na Assembleia Geral</text:span><text:span text:style-name="T375"><text:s/></text:span><text:span text:style-name="T376">Ordinária</text:span></text:p>
      <text:p text:style-name="P377"><text:span text:style-name="T378">realizada em<text:s/></text:span>19<text:span text:style-name="T379"><text:s/>de janeiro de 2025, tomam</text:span><text:span text:style-name="T380"><text:s/></text:span><text:span text:style-name="T381">posse da Diretoria</text:span><text:span text:style-name="T382"><text:s/></text:span><text:span text:style-name="T383">Executiva<text:s/></text:span>e<text:span text:style-name="T384"><text:s/></text:span><text:span text:style-name="T385">Conselho</text:span></text:p>
      <text:p text:style-name="P386"><text:span text:style-name="T387">Fiscal<text:s/></text:span>da<text:span text:style-name="T388"><text:s/>ONG</text:span><text:span text:style-name="T389">-</text:span><text:span text:style-name="T390">INSTITUTO<text:s/></text:span>DE<text:span text:style-name="T391"><text:s/>CIDADANIA JOSÉ</text:span><text:span text:style-name="T392"><text:s/></text:span><text:span text:style-name="T393">PIRES, CNPJ MATRIZ</text:span></text:p>
      <text:p text:style-name="Textkörper"><text:span text:style-name="T394">28.751.388/0001</text:span><text:span text:style-name="T395">-</text:span><text:span text:style-name="T396">81 para<text:s/></text:span>o<text:span text:style-name="T397"><text:s/>triênio 12/05/2025<text:s/></text:span>à<text:span text:style-name="T398"><text:s/>12/05/2028.</text:span></text:p>
      <text:p text:style-name="P399"/>
      <text:p text:style-name="P400"><text:span text:style-name="T401">PRESIDENTE: DAVID ADRIANO SILVA, nascido<text:s/></text:span>em<text:span text:style-name="T402"><text:s/>23<text:s/></text:span>de<text:span text:style-name="T403"><text:s/>fevereiro<text:s/></text:span>de<text:span text:style-name="T404"><text:s/>1984,</text:span><text:span text:style-name="T405"><text:s/></text:span><text:span text:style-name="T406">natural</text:span></text:p>
      <text:p text:style-name="P407">de<text:span text:style-name="T408"><text:s/>São Paulo</text:span><text:span text:style-name="T409">-</text:span><text:span text:style-name="T410">SP, brasileira, solteiro, empresário, portador<text:s/></text:span>da<text:span text:style-name="T411"><text:s/>cédula<text:s/></text:span>de<text:span text:style-name="T412"><text:s/></text:span><text:span text:style-name="T413">identidade</text:span></text:p>
      <text:p text:style-name="P414"><text:span text:style-name="T415">número 34.927.797</text:span><text:span text:style-name="T416">-</text:span><text:span text:style-name="T417">7</text:span><text:span text:style-name="T418"><text:s/></text:span><text:span text:style-name="T419">SSP</text:span><text:span text:style-name="T420">-</text:span><text:span text:style-name="T421">SP, inscrita no</text:span><text:span text:style-name="T422"><text:s/></text:span><text:span text:style-name="T423">CPF número 331.651.988</text:span><text:span text:style-name="T424">-</text:span><text:span text:style-name="T425">29,</text:span><text:span text:style-name="T426"><text:s/></text:span><text:span text:style-name="T427">residente</text:span></text:p>
      <text:p text:style-name="P428">a<text:span text:style-name="T429"><text:s/></text:span><text:span text:style-name="T430">Rua Alto<text:s/></text:span>do<text:span text:style-name="T431"><text:s/>Piniqui,</text:span><text:span text:style-name="T432"><text:s/></text:span><text:span text:style-name="T433">11 FT, Jardim Nova</text:span><text:span text:style-name="T434"><text:s/></text:span><text:span text:style-name="T435">América, Hortolândia</text:span><text:span text:style-name="T436">-<text:s/></text:span><text:span text:style-name="T437">SP, CEP:</text:span><text:span text:style-name="T438"><text:s/></text:span><text:span text:style-name="T439">13185</text:span><text:span text:style-name="T440">-</text:span><text:span text:style-name="T441">652.</text:span></text:p>
      <text:p text:style-name="P442"/>
      <text:p text:style-name="P443"><text:span text:style-name="T444">VICE</text:span><text:span text:style-name="T445">-</text:span><text:span text:style-name="T446">PRESIDENTA: KAREN</text:span><text:span text:style-name="T447"><text:s/></text:span><text:span text:style-name="T448">LUZIA DOS SANTOS</text:span><text:span text:style-name="T449"><text:s/></text:span><text:span text:style-name="T450">CRUZ, nascida em<text:s/></text:span>07<text:span text:style-name="T451"><text:s/></text:span>de</text:p>
      <text:p text:style-name="P452"><text:span text:style-name="T453">novembro<text:s/></text:span>de<text:span text:style-name="T454"><text:s/>1992, natural<text:s/></text:span>de<text:span text:style-name="T455"><text:s/>Guarulhos</text:span><text:span text:style-name="T456">-</text:span><text:span text:style-name="T457">SP, brasileira, solteira, Gerente,</text:span><text:span text:style-name="T458"><text:s/></text:span><text:span text:style-name="T459">portadora da</text:span></text:p>
      <text:p text:style-name="P460"><text:span text:style-name="T461">cédula<text:s/></text:span>de<text:span text:style-name="T462"><text:s/>identidade</text:span><text:span text:style-name="T463"><text:s/></text:span><text:span text:style-name="T464">número 49.416.253</text:span><text:span text:style-name="T465">-</text:span><text:span text:style-name="T466">3 SSP</text:span><text:span text:style-name="T467">-</text:span><text:span text:style-name="T468">SP, inscrita<text:s/></text:span>no<text:span text:style-name="T469"><text:s/></text:span><text:span text:style-name="T470">CPF número</text:span><text:span text:style-name="T471"><text:s/></text:span><text:span text:style-name="T472">453.204.288</text:span><text:span text:style-name="T473">-</text:span><text:span text:style-name="T474">71, residente<text:s/></text:span>a<text:span text:style-name="T475"><text:s/>Avenida Ytamaraka,<text:s/></text:span>75<text:span text:style-name="T476"><text:s/>bl<text:s/></text:span>k<text:span text:style-name="T477"><text:s/>Jardim Nova Europa</text:span></text:p>
      <text:p text:style-name="P478"/>
      <text:p text:style-name="Textkörper"><text:span text:style-name="T479">Hortolândia</text:span><text:span text:style-name="T480">-</text:span><text:span text:style-name="T481">SP, CEP:</text:span><text:span text:style-name="T482"><text:s/></text:span><text:span text:style-name="T483">13184</text:span><text:span text:style-name="T484">-</text:span><text:span text:style-name="T485">852.</text:span></text:p>
      <text:p text:style-name="P486"/>
      <text:p text:style-name="P487"><text:span text:style-name="T488">TESOREIRA: ELIZABETH</text:span><text:span text:style-name="T489"><text:s/></text:span><text:span text:style-name="T490">MARIA DE CASTRO, brasileira, solteira, gerente,</text:span><text:span text:style-name="T491"><text:s/></text:span><text:span text:style-name="T492">portadora da cédula<text:s/></text:span>de<text:span text:style-name="T493"><text:s/></text:span><text:span text:style-name="T494">identidade, MG11309041 SSP</text:span><text:span text:style-name="T495">-</text:span><text:span text:style-name="T496">MG, inscrita no CPF</text:span><text:span text:style-name="T497"><text:s/></text:span><text:span text:style-name="T498">número</text:span></text:p>
      <text:p text:style-name="P499"><text:span text:style-name="T500">042.369.386</text:span><text:span text:style-name="T501">-</text:span><text:span text:style-name="T502">77, residente<text:s/></text:span>á<text:span text:style-name="T503"><text:s/>Rua Maristela, 83; casa 3, Parque Wey,</text:span><text:span text:style-name="T504"><text:s/></text:span><text:span text:style-name="T505">Itapevi</text:span><text:span text:style-name="T506">-</text:span><text:span text:style-name="T507">SP, CEP:</text:span></text:p>
      <text:p text:style-name="P508"/>
      <text:p text:style-name="P509"><text:span text:style-name="T510">06657</text:span><text:span text:style-name="T511">-</text:span><text:span text:style-name="T512">710.</text:span></text:p>
      <text:p text:style-name="Textkörper"><text:span text:style-name="T513">CONSELHO FISCAL MEMBROS</text:span></text:p>
      <text:p text:style-name="P514"/>
      <text:p text:style-name="P515">42<text:span text:style-name="T516"><text:s/>(PRIMEIRA) CONSELHEIRA: CLAUDENIR ALVES DOS SANTOS CRUZ, nascida</text:span></text:p>
      <text:p text:style-name="P517">em<text:span text:style-name="T518"><text:s/></text:span>24<text:span text:style-name="T519"><text:s/>de junho<text:s/></text:span>de<text:span text:style-name="T520"><text:s/>1967, natural<text:s/></text:span>de<text:span text:style-name="T521"><text:s/>Guarulhos</text:span><text:span text:style-name="T522">-</text:span><text:span text:style-name="T523">SP, brasileira,</text:span><text:span text:style-name="T524"><text:s/></text:span><text:span text:style-name="T525">solteira, do</text:span><text:span text:style-name="T526"><text:s/></text:span><text:span text:style-name="T527">lar, portadora</text:span></text:p>
      <text:p text:style-name="P528">da<text:span text:style-name="T529"><text:s/>cédula de identidade número 19.466.163</text:span><text:span text:style-name="T530">-</text:span><text:span text:style-name="T531">5</text:span><text:span text:style-name="T532"><text:s/></text:span><text:span text:style-name="T533">SSP</text:span><text:span text:style-name="T534">-</text:span><text:span text:style-name="T535">SP, inscrita</text:span><text:span text:style-name="T536"><text:s/></text:span><text:span text:style-name="T537">no CPF</text:span><text:span text:style-name="T538"><text:s/></text:span><text:span text:style-name="T539">número</text:span></text:p>
      <text:p text:style-name="P540"><text:span text:style-name="T541">265.569.098</text:span><text:span text:style-name="T542">-</text:span><text:span text:style-name="T543">23, residente<text:s/></text:span>à<text:span text:style-name="T544"><text:s/>Rua Mimosa<text:s/></text:span>do<text:span text:style-name="T545"><text:s/></text:span><text:span text:style-name="T546">Sul, 80, Jardim Paraíso,</text:span><text:span text:style-name="T547"><text:s/></text:span><text:span text:style-name="T548">Guarulhos</text:span><text:span text:style-name="T549">-</text:span><text:span text:style-name="T550">SP,</text:span></text:p>
      <text:p text:style-name="P551"/>
      <text:p text:style-name="Textkörper"><text:span text:style-name="T552">CEP: 07143</text:span><text:span text:style-name="T553">-</text:span><text:span text:style-name="T554">000.</text:span></text:p>
      <text:p text:style-name="P555"/>
      <text:p text:style-name="P556">2º<text:span text:style-name="T557"><text:s/>(SEGUNDO) CONSELHEIRO: OSVALDO<text:s/></text:span>DA<text:span text:style-name="T558"><text:s/>COSTA CARDOSO, nascido<text:s/></text:span>em<text:span text:style-name="T559"><text:s/>22</text:span></text:p>
      <text:p text:style-name="P560">de<text:span text:style-name="T561"><text:s/>março<text:s/></text:span>de<text:span text:style-name="T562"><text:s/>1952, natural<text:s/></text:span>de<text:span text:style-name="T563"><text:s/>Mauá, brasileira, viúvo, aposentado,</text:span><text:span text:style-name="T564"><text:s/></text:span><text:span text:style-name="T565">portador<text:s/></text:span>da<text:span text:style-name="T566"><text:s/>cédula</text:span></text:p>
      <text:p text:style-name="P567">de<text:span text:style-name="T568"><text:s/>identidade número</text:span><text:span text:style-name="T569"><text:s/></text:span><text:span text:style-name="T570">8.358.625 SSP</text:span><text:span text:style-name="T571">-</text:span><text:span text:style-name="T572">SC, inscrito no CPF número</text:span><text:span text:style-name="T573"><text:s/></text:span><text:span text:style-name="T574">574.098.978</text:span><text:span text:style-name="T575">-</text:span><text:span text:style-name="T576">72,</text:span></text:p>
      <text:p text:style-name="P577"><text:span text:style-name="T578">residente<text:s/></text:span>a<text:span text:style-name="T579"><text:s/>Rua Trajano<text:s/></text:span>de<text:span text:style-name="T580"><text:s/>Faria, 216, Jardim Nova Taboão,</text:span><text:span text:style-name="T581"><text:s/></text:span><text:span text:style-name="T582">Guarulhos</text:span><text:span text:style-name="T583">-</text:span><text:span text:style-name="T584">SP,</text:span><text:span text:style-name="T585"><text:s/></text:span>CEP</text:p>
      <text:p text:style-name="P586"/>
      <text:p text:style-name="P587"><text:span text:style-name="T588">07141</text:span><text:span text:style-name="T589">-</text:span><text:span text:style-name="T590">080.</text:span></text:p>
      <text:p text:style-name="P591"><text:span text:style-name="T592">Guarulhos,<text:s/></text:span>19<text:span text:style-name="T593"><text:s/>de janeiro de 2025.</text:span><text:span text:style-name="T594"><text:s/></text:span>GPs<text:span text:style-name="T595"><text:s/></text:span><text:span text:style-name="T596">Abono ad Slug;</text:span></text:p>
      <text:soft-page-break/>
      <text:p text:style-name="P597"><text:span text:style-name="T598">PRESIDENTE VICE</text:span><text:span text:style-name="T599">-</text:span><text:span text:style-name="T600">PRESIDENTE</text:span></text:p>
      <text:p text:style-name="P601"><text:span text:style-name="T602">Blige lul amena de Lados (Somuge</text:span><text:span text:style-name="T603"><text:s/></text:span><text:span text:style-name="T604">TESOUREIRA<text:s/></text:span>4º<text:span text:style-name="T605"><text:s/>(primeira) CONSELHEIRA</text:span></text:p>
      <text:p text:style-name="P606">:<text:span text:style-name="T607"><text:s/></text:span><text:span text:style-name="T608">2" REGISTRO CIVIL<text:s/></text:span>DE<text:span text:style-name="T609"><text:s/></text:span><text:span text:style-name="T610">PESSOA JURÍDICA</text:span><text:span text:style-name="T611"><text:s/></text:span>DE<text:span text:style-name="T612"><text:s/>GUARULHOS /SP</text:span></text:p>
      <text:p text:style-name="P613"/>
      <text:p text:style-name="P614">so<text:span text:style-name="T615"><text:s/></text:span>A<text:span text:style-name="T616"><text:s/>do, Coibloas N34528</text:span><text:span text:style-name="T617"><text:s/></text:span>2º<text:span text:style-name="T618"><text:s/>(segundo) CONSELHEIRO</text:span><text:span text:style-name="T619"><text:s/></text:span><text:span text:style-name="T620">REGISTRO</text:span></text:p>
      <text:p text:style-name="P621">2º<text:span text:style-name="T622"><text:s/>RCPJ/GRU</text:span><text:span text:style-name="T623"><text:s/></text:span><text:span text:style-name="T624">PRENOTADO</text:span></text:p>
      <text:p text:style-name="P625"><text:span text:style-name="T626">Digitalizado com CamScanner</text:span></text:p>
      <text:soft-page-break/>
      <text:p text:style-name="P627">Us</text:p>
      <text:p text:style-name="P628"/>
      <text:p text:style-name="P629"><text:span text:style-name="T630">ONG</text:span><text:span text:style-name="T631">-<text:s/></text:span><text:span text:style-name="T632">INSTITUTO<text:s/></text:span>DE<text:span text:style-name="T633"><text:s/>CIDADANIA JOSE PIRES</text:span><text:span text:style-name="T634"><text:s/></text:span>ADI<text:span text:style-name="T635"><text:s/></text:span><text:span text:style-name="T636">RDA</text:span></text:p>
      <text:p text:style-name="Textkörper">t<text:span text:style-name="T637"><text:s/></text:span><text:span text:style-name="T638">Ufo<text:s/></text:span>o<text:span text:style-name="T639"><text:s/>os<text:s/></text:span>”</text:p>
      <text:p text:style-name="P640"/>
      <text:p text:style-name="Textkörper">!<text:span text:style-name="T641"><text:s/></text:span><text:span text:style-name="T642">pecas veta tio<text:s/></text:span>dh</text:p>
      <text:p text:style-name="P643">ATA<text:span text:style-name="T644"><text:s/></text:span><text:span text:style-name="T645">DE ASSEMBLEIA GERAL ORDINÁRIA<text:s/></text:span>DA<text:span text:style-name="T646"><text:s/>ONG</text:span><text:span text:style-name="T647">-</text:span><text:span text:style-name="T648">INSTITUTO<text:s/></text:span>DE<text:span text:style-name="T649"><text:s/></text:span><text:span text:style-name="T650">CIDADANIA JOSÉ PIRES)</text:span></text:p>
      <text:p text:style-name="P651"/>
      <text:p text:style-name="Textkörper">nem</text:p>
      <text:p text:style-name="P652"/>
      <text:p text:style-name="Textkörper">Aos<text:span text:style-name="T653"><text:s/></text:span><text:span text:style-name="T654">dezenove dias do</text:span><text:span text:style-name="T655"><text:s/></text:span><text:span text:style-name="T656">mês de janeiro<text:s/></text:span>do<text:span text:style-name="T657"><text:s/>ano<text:s/></text:span>de<text:span text:style-name="T658"><text:s/>dois mil<text:s/></text:span>e<text:span text:style-name="T659"><text:s/>vinte cinco,</text:span><text:span text:style-name="T660"><text:s/></text:span><text:span text:style-name="T661">reuniram</text:span><text:span text:style-name="T662">-</text:span></text:p>
      <text:p text:style-name="Textkörper">se<text:span text:style-name="T663"><text:s/></text:span>em<text:span text:style-name="T664"><text:s/>primeira chamada</text:span><text:span text:style-name="T665"><text:s/></text:span><text:span text:style-name="T666">as 18:00 (dezoito)</text:span><text:span text:style-name="T667"><text:s/></text:span><text:span text:style-name="T668">horas na Rua Aurora<text:s/></text:span>do<text:span text:style-name="T669"><text:s/>Norte,</text:span><text:span text:style-name="T670"><text:s/></text:span><text:span text:style-name="T671">126,</text:span></text:p>
      <text:p text:style-name="P672"><text:span text:style-name="T673">Vila Barros, Guarulhos</text:span><text:span text:style-name="T674">-</text:span><text:span text:style-name="T675">SP, CEP: 07193</text:span><text:span text:style-name="T676">-<text:s/></text:span><text:span text:style-name="T677">250, membros da ONG</text:span><text:span text:style-name="T678">-</text:span><text:span text:style-name="T679">INSTITUTO DE</text:span><text:span text:style-name="T680"><text:s/></text:span><text:span text:style-name="T681">CIDADANIA JOSE PIRES, devidamente escrita</text:span><text:span text:style-name="T682"><text:s/></text:span><text:span text:style-name="T683">no Cadastro Nacional de Pessoa</text:span><text:span text:style-name="T684"><text:s/></text:span><text:span text:style-name="T685">Jurídica sob<text:s/></text:span>o<text:span text:style-name="T686"><text:s/>número 28.751.388/0001</text:span><text:span text:style-name="T687">-</text:span><text:span text:style-name="T688">81 com registro no<text:s/></text:span>2º<text:span text:style-name="T689"><text:s/>Oficial<text:s/></text:span>de<text:span text:style-name="T690"><text:s/></text:span><text:span text:style-name="T691">Registro</text:span></text:p>
      <text:p text:style-name="P692">de<text:span text:style-name="T693"><text:s/>Títulos, Documentos</text:span><text:span text:style-name="T694"><text:s/></text:span>e<text:span text:style-name="T695"><text:s/>Pessoa Jurídica<text:s/></text:span>de<text:span text:style-name="T696"><text:s/>Guarulhos/SP, sob<text:s/></text:span>o<text:span text:style-name="T697"><text:s/></text:span>nº<text:span text:style-name="T698"><text:s/>29147</text:span><text:span text:style-name="T699"><text:s/></text:span>em</text:p>
      <text:p text:style-name="Textkörper"><text:span text:style-name="T700">sessão<text:s/></text:span>de<text:span text:style-name="T701"><text:s/>24/08/2017.<text:s/></text:span>Em<text:span text:style-name="T702"><text:s/>primeira chamada</text:span><text:span text:style-name="T703"><text:s/></text:span><text:span text:style-name="T704">às 18:00 (dezoito)</text:span><text:span text:style-name="T705"><text:s/></text:span><text:span text:style-name="T706">horas,</text:span><text:span text:style-name="T707"><text:s/></text:span><text:span text:style-name="T708">assumiu</text:span></text:p>
      <text:p text:style-name="P709">os<text:span text:style-name="T710"><text:s/>trabalhos, conforme</text:span><text:span text:style-name="T711"><text:s/></text:span>o<text:span text:style-name="T712"><text:s/>Estatuto Social<text:s/></text:span>em<text:span text:style-name="T713"><text:s/>vigência<text:s/></text:span>o<text:span text:style-name="T714"><text:s/>Senhor David</text:span><text:span text:style-name="T715"><text:s/></text:span><text:span text:style-name="T716">Adriano</text:span></text:p>
      <text:p text:style-name="P717"><text:span text:style-name="T718">Silva<text:s/></text:span>e<text:span text:style-name="T719"><text:s/>em segunda chamada às 18:30 (dezoito horas<text:s/></text:span>e<text:span text:style-name="T720"><text:s/>trinta minutos) foi</text:span><text:span text:style-name="T721"><text:s/></text:span><text:span text:style-name="T722">convidada para secretariar os trabalhos</text:span><text:span text:style-name="T723"><text:s/></text:span>a<text:span text:style-name="T724"><text:s/></text:span><text:span text:style-name="T725">senhora Claudenir Alves dos</text:span><text:span text:style-name="T726"><text:s/></text:span><text:span text:style-name="T727">Santos</text:span></text:p>
      <text:p text:style-name="P728"><text:span text:style-name="T729">Cruz, conforme Edital<text:s/></text:span>de<text:span text:style-name="T730"><text:s/>convocação afixado no quadro de aviso<text:s/></text:span>o<text:span text:style-name="T731"><text:s/>nas</text:span><text:span text:style-name="T732"><text:s/></text:span><text:span text:style-name="T733">dependências<text:s/></text:span>da<text:span text:style-name="T734"><text:s/>entidade<text:s/></text:span>e<text:span text:style-name="T735"><text:s/>arredores da</text:span><text:span text:style-name="T736"><text:s/></text:span><text:span text:style-name="T737">sede atual. Foram propostas<text:s/></text:span>as</text:p>
      <text:p text:style-name="P738"/>
      <text:p text:style-name="Textkörper"><text:span text:style-name="T739">seguintes ordens<text:s/></text:span>do<text:span text:style-name="T740"><text:s/>dia:</text:span></text:p>
      <text:p text:style-name="P741"/>
      <text:p text:style-name="Textkörper">025<text:span text:style-name="T742"><text:s/></text:span><text:span text:style-name="T743">ATÉ 12<text:s/></text:span>DE<text:span text:style-name="T744"><text:s/>MAIO<text:s/></text:span>DE</text:p>
      <text:p text:style-name="P745"/>
      <text:p text:style-name="P746">1-<text:span text:style-name="T747"><text:s/></text:span><text:span text:style-name="T748">ELEIÇÃO PARA OS CARGOS<text:s/></text:span>DA<text:span text:style-name="T749"><text:s/>DIRETORIA<text:s/></text:span>E<text:span text:style-name="T750"><text:s/></text:span>DO<text:span text:style-name="T751"><text:s/>CONSELHO</text:span></text:p>
      <text:p text:style-name="Textkörper">)</text:p>
      <text:p text:style-name="P752"><text:span text:style-name="T753">FISCAL PARA<text:s/></text:span>O<text:span text:style-name="T754"><text:s/>TRIÊNIO<text:s/></text:span>12<text:span text:style-name="T755"><text:s/>DE MAIO DE<text:s/></text:span>2<text:span text:style-name="T756"><text:s/></text:span><text:span text:style-name="T757">2028;</text:span></text:p>
      <text:p text:style-name="P758">2.<text:span text:style-name="T759"><text:s/>CRIAÇÃO<text:s/></text:span>DE<text:span text:style-name="T760"><text:s/></text:span>5<text:span text:style-name="T761"><text:s/>(cinco) UNIDADES EDUCACIONAIS DE MODALIDADES</text:span></text:p>
      <text:p text:style-name="P762"/>
      <text:p text:style-name="P763"><text:span text:style-name="T764">EDUCAÇÃO INFANTIL</text:span><text:span text:style-name="T765">-</text:span><text:span text:style-name="T766">CRECHE, BEM COMO AS DEVIDAS</text:span><text:span text:style-name="T767"><text:s/></text:span><text:span text:style-name="T768">PROVIDÊNCIAS<text:s/></text:span>EM<text:span text:style-name="T769"><text:s/>RELAÇÃO<text:s/></text:span>A<text:span text:style-name="T770"><text:s/>DOCUMENTAÇÃO PERTINENTE;</text:span></text:p>
      <text:p text:style-name="P771">3-<text:span text:style-name="T772"><text:s/></text:span><text:span text:style-name="T773">ALTERAÇÃO<text:s/></text:span>DO<text:span text:style-name="T774"><text:s/>ENDEREÇO DA SEDE DA ONG</text:span><text:span text:style-name="T775">-</text:span><text:span text:style-name="T776">INSTITUTO DE</text:span><text:span text:style-name="T777"><text:s/></text:span><text:span text:style-name="T778">CIDADANIA JOSÉ PIRES.</text:span></text:p>
      <text:p text:style-name="P779">m,<text:span text:style-name="T780"><text:s/>conforme se pode observar na lista<text:s/></text:span>de<text:span text:style-name="T781"><text:s/></text:span><text:span text:style-name="T782">Verificada<text:s/></text:span>a<text:span text:style-name="T783"><text:s/>presença<text:s/></text:span>de<text:span text:style-name="T784"><text:s/>quóru</text:span></text:p>
      <text:p text:style-name="P785"><text:span text:style-name="T786">presença anexa, deu por instalada<text:s/></text:span>a<text:span text:style-name="T787"><text:s/>presente assembleia.<text:s/></text:span>2º<text:span text:style-name="T788"><text:s/>REGISTRO</text:span><text:span text:style-name="T789"><text:s/></text:span><text:span text:style-name="T790">CIVIL DE PESSOA JURÍDICA</text:span></text:p>
      <text:p text:style-name="P791">DE<text:span text:style-name="T792"><text:s/>GUARULHOS /SP</text:span></text:p>
      <text:p text:style-name="P793"><text:span text:style-name="T794">COMPOSIÇÃO<text:s/></text:span>DA<text:span text:style-name="T795"><text:s/>MESA: 034528</text:span></text:p>
      <text:soft-page-break/>
      <text:p text:style-name="P796"><text:span text:style-name="T797">REGISTRO</text:span></text:p>
      <text:p text:style-name="P798"/>
      <text:p text:style-name="Textkörper"><text:span text:style-name="T799">PRESIDENTA<text:s/></text:span>DA<text:span text:style-name="T800"><text:s/>MESA:</text:span></text:p>
      <text:p text:style-name="P801"/>
      <text:p text:style-name="P802"><text:span text:style-name="T803">CLAUDENIR ALVES DOS SANTOS CRUZ, nascida<text:s/></text:span>em<text:span text:style-name="T804"><text:s/>24<text:s/></text:span>de<text:span text:style-name="T805"><text:s/>junho de</text:span><text:span text:style-name="T806"><text:s/></text:span><text:span text:style-name="T807">1967,</text:span><text:span text:style-name="T808"><text:s/></text:span><text:span text:style-name="T809">natural de Guarulhos</text:span><text:span text:style-name="T810">-</text:span><text:span text:style-name="T811">SP, brasileira, solteira,<text:s/></text:span>do<text:span text:style-name="T812"><text:s/>lar, portadora da</text:span><text:span text:style-name="T813"><text:s/></text:span><text:span text:style-name="T814">cédula<text:s/></text:span>de</text:p>
      <text:p text:style-name="P815"><text:span text:style-name="T816">identidade número 19.466.163</text:span><text:span text:style-name="T817">-</text:span><text:span text:style-name="T818">5</text:span><text:span text:style-name="T819"><text:s/></text:span><text:span text:style-name="T820">SSP</text:span><text:span text:style-name="T821">-</text:span><text:span text:style-name="T822">SP, inscrita no CPF número</text:span><text:span text:style-name="T823"><text:s/></text:span><text:span text:style-name="T824">265.569.098</text:span><text:span text:style-name="T825">-</text:span><text:span text:style-name="T826">23, residente<text:s/></text:span>à<text:span text:style-name="T827"><text:s/>Rua Mimosa<text:s/></text:span>do<text:span text:style-name="T828"><text:s/></text:span><text:span text:style-name="T829">Sul, 80, Jardim Paraíso,</text:span><text:span text:style-name="T830"><text:s/></text:span><text:span text:style-name="T831">Guarulhos</text:span><text:span text:style-name="T832">-</text:span><text:span text:style-name="T833">SP, CEP: 07143</text:span><text:span text:style-name="T834">-</text:span><text:span text:style-name="T835">000.</text:span></text:p>
      <text:p text:style-name="P836"/>
      <text:p text:style-name="P837"><text:span text:style-name="T838">SECRETÁRIA<text:s/></text:span>DE<text:span text:style-name="T839"><text:s/>MESA:<text:s/></text:span>o<text:span text:style-name="T840"><text:s/></text:span>2º<text:span text:style-name="T841"><text:s/>RCPJ/GRU</text:span></text:p>
      <text:p text:style-name="Textkörper"><text:span text:style-name="T842">PRENOTADO</text:span></text:p>
      <text:p text:style-name="P843"/>
      <text:p text:style-name="Textkörper">nas<text:span text:style-name="T844"><text:s/></text:span><text:span text:style-name="T845">mm</text:span></text:p>
      <text:p text:style-name="P846"/>
      <text:p text:style-name="Textkörper"><text:span text:style-name="T847">Digitalizado com CamScanner</text:span></text:p>
      <text:soft-page-break/>
      <text:p text:style-name="P848">a<text:span text:style-name="T849"><text:s/></text:span><text:span text:style-name="T850">E)</text:span><text:span text:style-name="T851"><text:s/></text:span><text:span text:style-name="T852">asttl</text:span><text:span text:style-name="T853"><text:s/></text:span>ei<text:span text:style-name="T854"><text:s/></text:span>Wo</text:p>
      <text:p text:style-name="P855"/>
      <text:p text:style-name="P856"><text:span text:style-name="T857">KAREN LUZIA DOS; SANTOS“CRUZ, nascida<text:s/></text:span>em<text:span text:style-name="T858"><text:s/></text:span>07<text:span text:style-name="T859"><text:s/>de novembro de</text:span><text:span text:style-name="T860"><text:s/></text:span><text:span text:style-name="T861">1992,</text:span><text:span text:style-name="T862"><text:s/></text:span><text:span text:style-name="T863">natural de Guarulhos</text:span><text:span text:style-name="T864">-</text:span><text:span text:style-name="T865">SP, brasileira, solteira, Gerente, portadora<text:s/></text:span>da<text:span text:style-name="T866"><text:s/></text:span><text:span text:style-name="T867">cédula<text:s/></text:span>de</text:p>
      <text:p text:style-name="P868"><text:span text:style-name="T869">identidade<text:s/></text:span>:<text:span text:style-name="T870"><text:s/>número 49,416.253</text:span><text:span text:style-name="T871">-</text:span><text:span text:style-name="T872">3</text:span><text:span text:style-name="T873"><text:s/></text:span><text:span text:style-name="T874">SSP</text:span><text:span text:style-name="T875">-</text:span><text:span text:style-name="T876">SP, inscrita no CPF número</text:span><text:span text:style-name="T877"><text:s/></text:span><text:span text:style-name="T878">453.204.288</text:span><text:span text:style-name="T879">-</text:span><text:span text:style-name="T880">71, residente<text:s/></text:span>a<text:span text:style-name="T881"><text:s/>Avenida Ytamaraka,<text:s/></text:span>75<text:span text:style-name="T882"><text:s/>bl<text:s/></text:span>k<text:span text:style-name="T883"><text:s/>Jardim Nova Europa</text:span><text:span text:style-name="T884"><text:s/></text:span><text:span text:style-name="T885">Hortolândia</text:span><text:span text:style-name="T886">-</text:span><text:span text:style-name="T887">SP, CEP:</text:span><text:span text:style-name="T888"><text:s/></text:span><text:span text:style-name="T889">13184</text:span><text:span text:style-name="T890">-</text:span><text:span text:style-name="T891">852</text:span></text:p>
      <text:p text:style-name="P892"/>
      <text:p text:style-name="P893">Em<text:span text:style-name="T894"><text:s/>sequência<text:s/></text:span>o<text:span text:style-name="T895"><text:s/>Senhor presidente da mesa deu início aos trabalhos com<text:s/></text:span>a<text:span text:style-name="T896"><text:s/></text:span><text:span text:style-name="T897">primeira pauta<text:s/></text:span>do<text:span text:style-name="T898"><text:s/>dia,</text:span><text:span text:style-name="T899"><text:s/></text:span><text:span text:style-name="T900">qual seja:<text:s/></text:span>1-<text:span text:style-name="T901"><text:s/></text:span><text:span text:style-name="T902">Eleição para os cargos<text:s/></text:span>da<text:span text:style-name="T903"><text:s/>Diretoria</text:span><text:span text:style-name="T904"><text:s/></text:span>e<text:span text:style-name="T905"><text:s/></text:span><text:span text:style-name="T906">do</text:span></text:p>
      <text:p text:style-name="P907"><text:span text:style-name="T908">Conselho Fiscal para</text:span><text:span text:style-name="T909"><text:s/></text:span>o<text:span text:style-name="T910"><text:s/></text:span><text:span text:style-name="T911">Triênio 12<text:s/></text:span>de<text:span text:style-name="T912"><text:s/>Maio</text:span><text:span text:style-name="T913"><text:s/></text:span><text:span text:style-name="T914">de 2025 até 12<text:s/></text:span>de<text:span text:style-name="T915"><text:s/>Maio de 2028</text:span><text:span text:style-name="T916"><text:s/></text:span>da</text:p>
      <text:p text:style-name="Textkörper">ONG<text:span text:style-name="T917"><text:s/></text:span><text:span text:style-name="T918">INSTITUTO DE CIDADANIA JOSE PIRES.</text:span></text:p>
      <text:p text:style-name="P919"/>
      <text:p text:style-name="P920">O<text:span text:style-name="T921"><text:s/></text:span><text:span text:style-name="T922">Senhor presidente convidou os presentes</text:span><text:span text:style-name="T923"><text:s/></text:span>a<text:span text:style-name="T924"><text:s/>procederem<text:s/></text:span>a<text:span text:style-name="T925"><text:s/>eleição para</text:span><text:span text:style-name="T926"><text:s/></text:span><text:span text:style-name="T927">compor<text:s/></text:span>a<text:span text:style-name="T928"><text:s/>diretoria<text:s/></text:span>e<text:span text:style-name="T929"><text:s/></text:span>o<text:span text:style-name="T930"><text:s/></text:span><text:span text:style-name="T931">conselho fiscal<text:s/></text:span>da<text:span text:style-name="T932"><text:s/></text:span><text:span text:style-name="T933">ONG.</text:span></text:p>
      <text:p text:style-name="P934"/>
      <text:p text:style-name="P935"><text:span text:style-name="T936">Observados por todos</text:span><text:span text:style-name="T937"><text:s/></text:span><text:span text:style-name="T938">os presentes que<text:s/></text:span>não<text:span text:style-name="T939"><text:s/></text:span><text:span text:style-name="T940">houve chapa de oposição tendo</text:span><text:span text:style-name="T941"><text:s/></text:span><text:span text:style-name="T942">chapa única, ficaram</text:span><text:span text:style-name="T943"><text:s/></text:span><text:span text:style-name="T944">assim eleitos os membros que comporão</text:span><text:span text:style-name="T945"><text:s/></text:span>a<text:span text:style-name="T946"><text:s/></text:span><text:span text:style-name="T947">Diretoria</text:span><text:span text:style-name="T948"><text:s/></text:span><text:span text:style-name="T949">para</text:span></text:p>
      <text:p text:style-name="P950">o<text:span text:style-name="T951"><text:s/></text:span><text:span text:style-name="T952">Triênio 12<text:s/></text:span>de<text:span text:style-name="T953"><text:s/>maio</text:span><text:span text:style-name="T954"><text:s/></text:span><text:span text:style-name="T955">de 2025 até 12<text:s/></text:span>de<text:span text:style-name="T956"><text:s/>maio de 2028 da ONG</text:span><text:span text:style-name="T957"><text:s/></text:span><text:span text:style-name="T958">INSTITUTO DE</text:span><text:span text:style-name="T959"><text:s/></text:span><text:span text:style-name="T960">CIDADANIA JOSÉ PIRES.</text:span></text:p>
      <text:p text:style-name="P961"><text:span text:style-name="T962">PRESIDENTE:</text:span></text:p>
      <text:p text:style-name="P963"/>
      <text:p text:style-name="P964"><text:span text:style-name="T965">DAVID ADRIANO SILVA,</text:span><text:span text:style-name="T966"><text:s/></text:span><text:span text:style-name="T967">nascido em<text:s/></text:span>23<text:span text:style-name="T968"><text:s/>de fevereiro de 1984, natural de São</text:span><text:span text:style-name="T969"><text:s/></text:span><text:span text:style-name="T970">Paulo</text:span><text:span text:style-name="T971">-</text:span><text:span text:style-name="T972">SP, brasileira, solteiro, empresário, portador<text:s/></text:span>da<text:span text:style-name="T973"><text:s/>cédula de</text:span><text:span text:style-name="T974"><text:s/></text:span><text:span text:style-name="T975">identidade</text:span></text:p>
      <text:p text:style-name="P976"><text:span text:style-name="T977">número 34.927.797</text:span><text:span text:style-name="T978">-</text:span><text:span text:style-name="T979">7</text:span><text:span text:style-name="T980"><text:s/></text:span><text:span text:style-name="T981">SSP</text:span><text:span text:style-name="T982">-</text:span><text:span text:style-name="T983">SP, inscrita no</text:span><text:span text:style-name="T984"><text:s/></text:span><text:span text:style-name="T985">CPF número 331.651.988</text:span><text:span text:style-name="T986">-</text:span><text:span text:style-name="T987">29,</text:span><text:span text:style-name="T988"><text:s/></text:span><text:span text:style-name="T989">residente<text:s/></text:span>a<text:span text:style-name="T990"><text:s/>Rua Alto</text:span><text:span text:style-name="T991"><text:s/></text:span><text:span text:style-name="T992">do Piniqui, 11 FT,</text:span><text:span text:style-name="T993"><text:s/></text:span><text:span text:style-name="T994">Jardim Nova América,</text:span><text:span text:style-name="T995"><text:s/></text:span><text:span text:style-name="T996">Hortolândia</text:span><text:span text:style-name="T997">-</text:span><text:span text:style-name="T998"><text:s/></text:span>SP,</text:p>
      <text:p text:style-name="P999"/>
      <text:p text:style-name="P1000"><text:span text:style-name="T1001">CEP: 13185</text:span><text:span text:style-name="T1002">-</text:span><text:span text:style-name="T1003">652.</text:span></text:p>
      <text:p text:style-name="Textkörper">Lo<text:span text:style-name="T1004"><text:s/>(Adiado<text:s/></text:span>ZA</text:p>
      <text:p text:style-name="P1005"/>
      <text:p text:style-name="P1006"><text:span text:style-name="T1007">ASS. Ciente termo de</text:span><text:span text:style-name="T1008"><text:s/></text:span><text:span text:style-name="T1009">posse”;</text:span><text:span text:style-name="T1010"><text:s/></text:span><text:span text:style-name="T1011">VICE</text:span><text:span text:style-name="T1012">-</text:span><text:span text:style-name="T1013">PRESIDENTA</text:span></text:p>
      <text:p text:style-name="P1014"><text:span text:style-name="T1015">KAREN LUZIA DOS SANTOS</text:span><text:span text:style-name="T1016"><text:s/></text:span><text:span text:style-name="T1017">CRUZ, nascida em</text:span><text:span text:style-name="T1018"><text:s/></text:span><text:span text:style-name="T1019">07<text:s/></text:span>de<text:span text:style-name="T1020"><text:s/>novembro<text:s/></text:span>de<text:span text:style-name="T1021"><text:s/>1992,</text:span><text:span text:style-name="T1022"><text:s/></text:span><text:span text:style-name="T1023">natural de Guarulhos</text:span><text:span text:style-name="T1024">-</text:span><text:span text:style-name="T1025">SP, brasileira, solteira, Gerente, portadora<text:s/></text:span>da<text:span text:style-name="T1026"><text:s/></text:span><text:span text:style-name="T1027">cédula<text:s/></text:span>de</text:p>
      <text:p text:style-name="P1028"><text:span text:style-name="T1029">identidade número 49.416.253</text:span><text:span text:style-name="T1030">-</text:span><text:span text:style-name="T1031">3</text:span><text:span text:style-name="T1032"><text:s/></text:span><text:span text:style-name="T1033">SSP</text:span><text:span text:style-name="T1034">-</text:span><text:span text:style-name="T1035">SP, inscrita no CPF número</text:span></text:p>
      <text:p text:style-name="Textkörper"><text:span text:style-name="T1036">453.204.288</text:span><text:span text:style-name="T1037">-</text:span><text:span text:style-name="T1038">71, residente<text:s/></text:span>a<text:span text:style-name="T1039"><text:s/>Avenida Ytamaraka,<text:s/></text:span>75<text:span text:style-name="T1040"><text:s/>bl<text:s/></text:span>k<text:span text:style-name="T1041"><text:s/>Jardim Nova Europa</text:span></text:p>
      <text:p text:style-name="P1042"/>
      <text:p text:style-name="Textkörper"><text:span text:style-name="T1043">Hortolândia</text:span><text:span text:style-name="T1044">-</text:span><text:span text:style-name="T1045">SP, CEP:</text:span><text:span text:style-name="T1046"><text:s/></text:span><text:span text:style-name="T1047">13184</text:span><text:span text:style-name="T1048">-</text:span><text:span text:style-name="T1049">852 NES INUI2,</text:span></text:p>
      <text:p text:style-name="P1050"><text:span text:style-name="T1051">ASS. Ciente termo de</text:span><text:span text:style-name="T1052"><text:s/></text:span><text:span text:style-name="T1053">posse<text:s/></text:span>,</text:p>
      <text:p text:style-name="P1054">À<text:span text:style-name="T1055"><text:s/></text:span><text:span text:style-name="T1056">REGISTRO CIVIL<text:s/></text:span>DE<text:span text:style-name="T1057"><text:s/>PESSOA JURÍDICA<text:s/></text:span>O<text:span text:style-name="T1058"><text:s/></text:span>DE<text:span text:style-name="T1059"><text:s/>GUARULHOS /SP</text:span></text:p>
      <text:p text:style-name="Textkörper"><text:span text:style-name="T1060">TESOREIRA: P34528</text:span></text:p>
      <text:p text:style-name="P1061"/>
      <text:p text:style-name="Textkörper"><text:span text:style-name="T1062">REGISTRO</text:span></text:p>
      <text:p text:style-name="P1063"><text:span text:style-name="T1064">ELIZABETH MARIA DE CASTRO, brasileira, olteira, gerente, portadora da</text:span></text:p>
      <text:soft-page-break/>
      <text:p text:style-name="P1065"><text:span text:style-name="T1066">cédula<text:s/></text:span>de<text:span text:style-name="T1067"><text:s/>identidade, MG11309041 SSP</text:span><text:span text:style-name="T1068">-</text:span><text:span text:style-name="T1069">MG, inscrita no CPF número</text:span><text:span text:style-name="T1070"><text:s/></text:span><text:span text:style-name="T1071">042.369.386</text:span><text:span text:style-name="T1072">-</text:span><text:span text:style-name="T1073">77, residente<text:s/></text:span>á<text:span text:style-name="T1074"><text:s/>Rua Maristela, 83: casa 3, Parque Wey,</text:span><text:span text:style-name="T1075"><text:s/></text:span><text:span text:style-name="T1076">Itapevi</text:span><text:span text:style-name="T1077">-</text:span></text:p>
      <text:p text:style-name="P1078"/>
      <text:p text:style-name="P1079">SP,<text:span text:style-name="T1080"><text:s/></text:span><text:span text:style-name="T1081">CEP: 06657</text:span><text:span text:style-name="T1082">-</text:span><text:span text:style-name="T1083">710.</text:span></text:p>
      <text:p text:style-name="P1084"><text:span text:style-name="T1085">ASS. Ciente termo de</text:span><text:span text:style-name="T1086"><text:s/></text:span><text:span text:style-name="T1087">posse El abel agia</text:span><text:span text:style-name="T1088"><text:s/></text:span><text:span text:style-name="T1089">AA<text:s/></text:span>E<text:span text:style-name="T1090"><text:s/></text:span>TR<text:span text:style-name="T1091"><text:s/></text:span>2º<text:span text:style-name="T1092"><text:s/>RCPJ/GRU</text:span></text:p>
      <text:p text:style-name="P1093"><text:span text:style-name="T1094">PRENOTADO</text:span></text:p>
      <text:p text:style-name="P1095"/>
      <text:p text:style-name="P1096">E</text:p>
      <text:p text:style-name="Textkörper">ca</text:p>
      <text:p text:style-name="P1097"/>
      <text:p text:style-name="Textkörper"><text:span text:style-name="T1098">Digitalizado com CamScanner</text:span></text:p>
      <text:soft-page-break/>
      <text:p text:style-name="P1099">|<text:span text:style-name="T1100"><text:s/></text:span><text:span text:style-name="T1101">2º REGISTRO CIVIL<text:s/></text:span>DE<text:span text:style-name="T1102"><text:s/></text:span><text:span text:style-name="T1103">PESSOA JURÍDICA</text:span></text:p>
      <text:p text:style-name="P1104">as<text:span text:style-name="T1105"><text:s/>DEGU</text:span></text:p>
      <text:p text:style-name="P1106"><text:span text:style-name="T1107">CONSELHO FISCAL MEMBROS<text:s/></text:span>:<text:span text:style-name="T1108"><text:s/>pura</text:span><text:span text:style-name="T1109"><text:s/></text:span><text:span text:style-name="T1110">P345</text:span></text:p>
      <text:p text:style-name="P1111">43<text:span text:style-name="T1112"><text:s/>(PRIMEIRA) CONSELHEIRA:<text:s/></text:span>'<text:span text:style-name="T1113"><text:s/></text:span>b<text:span text:style-name="T1114"><text:s/></text:span><text:span text:style-name="T1115">REGISTRO</text:span></text:p>
      <text:p text:style-name="P1116"/>
      <text:p text:style-name="P1117"><text:span text:style-name="T1118">CLAUDENIR ALVES DOS SANTOS CRUZ, nascida<text:s/></text:span>em<text:span text:style-name="T1119"><text:s/>24<text:s/></text:span>de<text:span text:style-name="T1120"><text:s/>junho de</text:span><text:span text:style-name="T1121"><text:s/></text:span><text:span text:style-name="T1122">1967,</text:span><text:span text:style-name="T1123"><text:s/></text:span><text:span text:style-name="T1124">natural de Guarulhos</text:span><text:span text:style-name="T1125">-</text:span><text:span text:style-name="T1126">SP, brasileira, solteira,<text:s/></text:span>do<text:span text:style-name="T1127"><text:s/>lar, portadora da</text:span><text:span text:style-name="T1128"><text:s/></text:span><text:span text:style-name="T1129">cédula<text:s/></text:span>de</text:p>
      <text:p text:style-name="P1130"><text:span text:style-name="T1131">identidade número 19.466.163</text:span><text:span text:style-name="T1132">-</text:span><text:span text:style-name="T1133">5</text:span><text:span text:style-name="T1134"><text:s/></text:span><text:span text:style-name="T1135">SSP</text:span><text:span text:style-name="T1136">-</text:span><text:span text:style-name="T1137">SP, inscrita no CPF número</text:span><text:span text:style-name="T1138"><text:s/></text:span><text:span text:style-name="T1139">265.569.098</text:span><text:span text:style-name="T1140">-</text:span><text:span text:style-name="T1141">23, residente<text:s/></text:span>à<text:span text:style-name="T1142"><text:s/>Rua Mimosa<text:s/></text:span>do<text:span text:style-name="T1143"><text:s/></text:span><text:span text:style-name="T1144">Sul, 80, Jardim Paraíso,</text:span></text:p>
      <text:p text:style-name="P1145"/>
      <text:p text:style-name="P1146"><text:span text:style-name="T1147">Guarulhos</text:span><text:span text:style-name="T1148">-</text:span><text:span text:style-name="T1149">SP, CEP: 07143</text:span><text:span text:style-name="T1150">-</text:span><text:span text:style-name="T1151">000.</text:span></text:p>
      <text:p text:style-name="P1152"><text:span text:style-name="T1153">ASS. Ciente termo de</text:span><text:span text:style-name="T1154"><text:s/></text:span><text:span text:style-name="T1155">posse<text:s/></text:span>É<text:span text:style-name="T1156"><text:s/>fóoNIo</text:span><text:span text:style-name="T1157"><text:s/></text:span>2º<text:span text:style-name="T1158"><text:s/>(SEGUNDO) CONSELHEIRO.</text:span></text:p>
      <text:p text:style-name="P1159"><text:span text:style-name="T1160">OSVALDO DA COSTA CARDOSO, nascido<text:s/></text:span>em<text:span text:style-name="T1161"><text:s/>22</text:span><text:span text:style-name="T1162"><text:s/></text:span><text:span text:style-name="T1163">de março<text:s/></text:span>de<text:span text:style-name="T1164"><text:s/>1952, natural</text:span></text:p>
      <text:p text:style-name="P1165">de<text:span text:style-name="T1166"><text:s/>Mauá, brasileira,</text:span><text:span text:style-name="T1167"><text:s/></text:span><text:span text:style-name="T1168">viúvo, aposentado,</text:span><text:span text:style-name="T1169"><text:s/></text:span><text:span text:style-name="T1170">portador<text:s/></text:span>da<text:span text:style-name="T1171"><text:s/>cédula</text:span><text:span text:style-name="T1172"><text:s/></text:span><text:span text:style-name="T1173">de identidade</text:span><text:span text:style-name="T1174"><text:s/></text:span><text:span text:style-name="T1175">número 8.358.625 SSP</text:span><text:span text:style-name="T1176">-</text:span><text:span text:style-name="T1177">SC, inscrito<text:s/></text:span>no<text:span text:style-name="T1178"><text:s/>CPF número 574.098.978</text:span><text:span text:style-name="T1179">-</text:span><text:span text:style-name="T1180">72, residente</text:span><text:span text:style-name="T1181"><text:s/></text:span>a<text:span text:style-name="T1182"><text:s/></text:span><text:span text:style-name="T1183">Rua Trajano de Faria, 216, Jardim Nova Taboão, Guarulhos</text:span><text:span text:style-name="T1184">-</text:span><text:span text:style-name="T1185">SP, CEP 07141</text:span><text:span text:style-name="T1186">-</text:span></text:p>
      <text:p text:style-name="P1187"/>
      <text:p text:style-name="P1188"><text:span text:style-name="T1189">080.<text:s/></text:span>—</text:p>
      <text:p text:style-name="Textkörper"><text:span text:style-name="T1190">ASS. Ciente termo de</text:span><text:span text:style-name="T1191"><text:s/></text:span><text:span text:style-name="T1192">posse Lp, de<text:s/></text:span>de<text:span text:style-name="T1193"><text:s/>Ca</text:span><text:span text:style-name="T1194"><text:s/></text:span><text:span text:style-name="T1195">Ldboo</text:span></text:p>
      <text:p text:style-name="P1196"/>
      <text:p text:style-name="P1197"><text:span text:style-name="T1198">Diante<text:s/></text:span>da<text:span text:style-name="T1199"><text:s/>aprovação dos eleitos,<text:s/></text:span>a<text:span text:style-name="T1200"><text:s/>presidenta da mesa, Senhora CLAUDENIR</text:span><text:span text:style-name="T1201"><text:s/></text:span><text:span text:style-name="T1202">ALVES DOS SANTOS CRUZ,</text:span><text:span text:style-name="T1203"><text:s/></text:span><text:span text:style-name="T1204">declarou<text:s/></text:span>a<text:span text:style-name="T1205"><text:s/>posse</text:span><text:span text:style-name="T1206"><text:s/></text:span><text:span text:style-name="T1207">dos membros da diretoria<text:s/></text:span>e<text:span text:style-name="T1208"><text:s/>do</text:span><text:span text:style-name="T1209"><text:s/></text:span><text:span text:style-name="T1210">conselho nesta data para os seus respectivos cargos com início do triênio</text:span><text:span text:style-name="T1211"><text:s/></text:span>em</text:p>
      <text:p text:style-name="P1212">12<text:span text:style-name="T1213"><text:s/></text:span>de<text:span text:style-name="T1214"><text:s/>maio<text:s/></text:span>de<text:span text:style-name="T1215"><text:s/>2025<text:s/></text:span>e<text:span text:style-name="T1216"><text:s/></text:span><text:span text:style-name="T1217">término em<text:s/></text:span>12<text:span text:style-name="T1218"><text:s/>de maio<text:s/></text:span>de<text:span text:style-name="T1219"><text:s/>2028.</text:span></text:p>
      <text:p text:style-name="P1220"/>
      <text:p text:style-name="P1221"><text:span text:style-name="T1222">Continuando<text:s/></text:span>a<text:span text:style-name="T1223"><text:s/>Assembleia, passando para</text:span><text:span text:style-name="T1224"><text:s/></text:span>o<text:span text:style-name="T1225"><text:s/></text:span><text:span text:style-name="T1226">segundo item<text:s/></text:span>da<text:span text:style-name="T1227"><text:s/>pauta, qual</text:span><text:span text:style-name="T1228"><text:s/></text:span><text:span text:style-name="T1229">seja</text:span></text:p>
      <text:p text:style-name="P1230">2-<text:span text:style-name="T1231"><text:s/></text:span><text:span text:style-name="T1232">CRIAÇÃO<text:s/></text:span>DE<text:span text:style-name="T1233"><text:s/>CINCO UNIDADES EDUCACIONAIS</text:span><text:span text:style-name="T1234"><text:s/></text:span><text:span text:style-name="T1235">NA MODALIDADE</text:span></text:p>
      <text:p text:style-name="P1236"><text:span text:style-name="T1237">EDUCAÇÃO INFANTIL, CRECHE, bem como<text:s/></text:span>as<text:span text:style-name="T1238"><text:s/>devidas providências<text:s/></text:span>em<text:span text:style-name="T1239"><text:s/></text:span><text:span text:style-name="T1240">relação às documentações pertinente para atendimento<text:s/></text:span>de<text:span text:style-name="T1241"><text:s/>crianças.</text:span></text:p>
      <text:p text:style-name="P1242"/>
      <text:p text:style-name="P1243">A<text:span text:style-name="T1244"><text:s/></text:span><text:span text:style-name="T1245">Senhora Presidenta</text:span><text:span text:style-name="T1246"><text:s/></text:span><text:span text:style-name="T1247">colocou em votação</text:span><text:span text:style-name="T1248"><text:s/></text:span>a<text:span text:style-name="T1249"><text:s/></text:span><text:span text:style-name="T1250">necessidade da CRIAÇÃO DE<text:s/></text:span>5<text:span text:style-name="T1251"><text:s/></text:span><text:span text:style-name="T1252">(CINCO) UNIDADES EDUCACIONAIS<text:s/></text:span>DE<text:span text:style-name="T1253"><text:s/>MODALIDADES EDUCAÇÃO</text:span></text:p>
      <text:p text:style-name="P1254"><text:span text:style-name="T1255">INFANTIL</text:span><text:span text:style-name="T1256">-<text:s/></text:span><text:span text:style-name="T1257">CRECHE, bem como as devidas providências<text:s/></text:span>em<text:span text:style-name="T1258"><text:s/>relação<text:s/></text:span>as<text:span text:style-name="T1259"><text:s/></text:span><text:span text:style-name="T1260">documentações pertinentes que, sendo aprovado, poderão ser</text:span><text:span text:style-name="T1261"><text:s/></text:span><text:span text:style-name="T1262">estabelecidas</text:span><text:span text:style-name="T1263"><text:s/></text:span>nos</text:p>
      <text:p text:style-name="P1264"/>
      <text:p text:style-name="Textkörper"><text:span text:style-name="T1265">endereços relacionados</text:span><text:span text:style-name="T1266"><text:s/></text:span><text:span text:style-name="T1267">abaixo:</text:span></text:p>
      <text:p text:style-name="P1268"/>
      <text:p text:style-name="P1269"><text:span text:style-name="T1270">Avenida Ruy Rodrigues,</text:span><text:span text:style-name="T1271"><text:s/></text:span><text:span text:style-name="T1272">4886, Jardim Shangai, Campinas, SP,</text:span><text:span text:style-name="T1273"><text:s/></text:span><text:span text:style-name="T1274">CEP: 13056</text:span><text:span text:style-name="T1275">-</text:span><text:span text:style-name="T1276"><text:s/></text:span><text:span text:style-name="T1277">646.</text:span></text:p>
      <text:p text:style-name="P1278"/>
      <text:p text:style-name="P1279">RUA<text:span text:style-name="T1280"><text:s/></text:span><text:span text:style-name="T1281">Apolônia Pinto, 131, Dic IV (Conjunto</text:span><text:span text:style-name="T1282"><text:s/></text:span><text:span text:style-name="T1283">Habitacional Lech Walesa),</text:span><text:span text:style-name="T1284"><text:s/></text:span><text:span text:style-name="T1285">Campinas, SP, CEP: 130544083;</text:span></text:p>
      <text:p text:style-name="P1286"/>
      <text:p text:style-name="Textkörper">»</text:p>
      <text:p text:style-name="P1287"/>
      <text:p text:style-name="P1288">2º<text:span text:style-name="T1289"><text:s/>RCPJ/GRU</text:span><text:span text:style-name="T1290"><text:s/></text:span><text:span text:style-name="T1291">PRENOTADO</text:span></text:p>
      <text:p text:style-name="P1292">RUA<text:span text:style-name="T1293"><text:s/></text:span><text:span text:style-name="T1294">Junqueira Freire, 225, Residencial Campo Florido, Campinas, SP, CEP:</text:span><text:span text:style-name="T1295"><text:s/></text:span>Ee</text:p>
      <text:soft-page-break/>
      <text:p text:style-name="P1296"><text:span text:style-name="T1297">13069428;</text:span></text:p>
      <text:p text:style-name="P1298"/>
      <text:p text:style-name="P1299">RUA<text:span text:style-name="T1300"><text:s/></text:span><text:span text:style-name="T1301">Maria Anna Cremasca Levantesi, 859,</text:span><text:span text:style-name="T1302"><text:s/></text:span><text:span text:style-name="T1303">Jardim Santa Terezinha, Campinas,</text:span><text:span text:style-name="T1304"><text:s/></text:span><text:span text:style-name="T1305">Digitalizado com CamScanner</text:span></text:p>
      <text:soft-page-break/>
      <text:p text:style-name="P1306">|<text:span text:style-name="T1307"><text:s/></text:span><text:span text:style-name="T1308">Àº REGISTRO CIVIL<text:s/></text:span>DE<text:span text:style-name="T1309"><text:s/></text:span><text:span text:style-name="T1310">PESSOA JURÍDICA</text:span><text:span text:style-name="T1311"><text:s/></text:span>DE<text:span text:style-name="T1312"><text:s/>GUARULHOS<text:s/></text:span>/<text:span text:style-name="T1313"><text:s/></text:span>SP</text:p>
      <text:p text:style-name="P1314"/>
      <text:p text:style-name="Textkörper">SP,<text:span text:style-name="T1315"><text:s/></text:span><text:span text:style-name="T1316">CEP: 13055188; Cuco "34528</text:span></text:p>
      <text:p text:style-name="P1317"/>
      <text:p text:style-name="P1318">RUA<text:span text:style-name="T1319"><text:s/></text:span><text:span text:style-name="T1320">Raul Guilherme Plassman, 40; Dic<text:s/></text:span>|<text:span text:style-name="T1321"><text:s/>(Conjunto HabitacionakitisgRohOr</text:span><text:span text:style-name="T1322"><text:s/></text:span><text:span text:style-name="T1323">Luiz</text:span></text:p>
      <text:p text:style-name="P1324"><text:span text:style-name="T1325">Fera, Campinas, SP, CEP:13056361;</text:span></text:p>
      <text:p text:style-name="P1326"/>
      <text:p text:style-name="P1327">A<text:span text:style-name="T1328"><text:s/></text:span><text:span text:style-name="T1329">Senhora Presidenta</text:span><text:span text:style-name="T1330"><text:s/></text:span><text:span text:style-name="T1331">da” nesá deu<text:s/></text:span>a<text:span text:style-name="T1332"><text:s/>palavra aos presentes<text:s/></text:span>e<text:span text:style-name="T1333"><text:s/></text:span>a<text:span text:style-name="T1334"><text:s/>Senhora</text:span><text:span text:style-name="T1335"><text:s/></text:span><text:span text:style-name="T1336">Elizabethe mencionou</text:span><text:span text:style-name="T1337"><text:s/></text:span><text:span text:style-name="T1338">sobre<text:s/></text:span>a<text:span text:style-name="T1339"><text:s/>importância<text:s/></text:span>da<text:span text:style-name="T1340"><text:s/>ONG em estar realizando</text:span><text:span text:style-name="T1341"><text:s/></text:span><text:span text:style-name="T1342">serviços sociais<text:s/></text:span>em<text:span text:style-name="T1343"><text:s/>outras localidades,</text:span><text:span text:style-name="T1344"><text:s/></text:span><text:span text:style-name="T1345">alcançando<text:s/></text:span>a<text:span text:style-name="T1346"><text:s/>população que</text:span><text:span text:style-name="T1347"><text:s/></text:span><text:span text:style-name="T1348">realmente</text:span></text:p>
      <text:p text:style-name="Textkörper"><text:span text:style-name="T1349">precisa. Disse também que<text:s/></text:span>a<text:span text:style-name="T1350"><text:s/>ONG tem proporcionado oportunidade para<text:s/></text:span>as<text:span text:style-name="T1351"><text:s/></text:span><text:span text:style-name="T1352">pessoas.</text:span></text:p>
      <text:p text:style-name="P1353"/>
      <text:p text:style-name="P1354"><text:span text:style-name="T1355">Posto em votação, foi unânime<text:s/></text:span>a<text:span text:style-name="T1356"><text:s/>aprovação</text:span><text:span text:style-name="T1357"><text:s/></text:span><text:span text:style-name="T1358">referente ao item<text:s/></text:span>2,<text:span text:style-name="T1359"><text:s/>ou seja,</text:span><text:span text:style-name="T1360"><text:s/></text:span><text:span text:style-name="T1361">todos os</text:span></text:p>
      <text:p text:style-name="P1362"><text:span text:style-name="T1363">presentes aprovaram<text:s/></text:span>a<text:span text:style-name="T1364"><text:s/>CRIAÇÃO<text:s/></text:span>DE<text:span text:style-name="T1365"><text:s/>CINCO UNIDADES EDUCACIONAIS</text:span><text:span text:style-name="T1366"><text:s/></text:span><text:span text:style-name="T1367">NA</text:span><text:span text:style-name="T1368"><text:s/></text:span><text:span text:style-name="T1369">MODALIDADE EDUCAÇÃO INFANTIL, CRECHE,<text:s/></text:span>bem<text:span text:style-name="T1370"><text:s/></text:span><text:span text:style-name="T1371">como<text:s/></text:span>as<text:span text:style-name="T1372"><text:s/>devidas</text:span></text:p>
      <text:p text:style-name="P1373"><text:span text:style-name="T1374">providências<text:s/></text:span>em<text:span text:style-name="T1375"><text:s/>relação<text:s/></text:span>às<text:span text:style-name="T1376"><text:s/>documentações pertinente para atendimento de</text:span><text:span text:style-name="T1377"><text:s/></text:span><text:span text:style-name="T1378">crianças.</text:span></text:p>
      <text:p text:style-name="P1379"><text:span text:style-name="T1380">Dando continuidade<text:s/></text:span>a<text:span text:style-name="T1381"><text:s/></text:span><text:span text:style-name="T1382">Assembleia, passando</text:span><text:span text:style-name="T1383"><text:s/></text:span><text:span text:style-name="T1384">para<text:s/></text:span>o<text:span text:style-name="T1385"><text:s/>ltem 3, qual seja,</text:span><text:span text:style-name="T1386"><text:s/></text:span><text:span text:style-name="T1387">ALTERAÇÃO DO ENDEREÇO<text:s/></text:span>DA<text:span text:style-name="T1388"><text:s/>SEDE<text:s/></text:span>DA<text:span text:style-name="T1389"><text:s/>ONG</text:span><text:span text:style-name="T1390">-</text:span><text:span text:style-name="T1391">INSTITUTO<text:s/></text:span>DE<text:span text:style-name="T1392"><text:s/>CIDADANIA</text:span></text:p>
      <text:p text:style-name="P1393"><text:span text:style-name="T1394">JOSÉ PIRES, com<text:s/></text:span>a<text:span text:style-name="T1395"><text:s/>seguinte alteração:</text:span></text:p>
      <text:p text:style-name="P1396"/>
      <text:p text:style-name="P1397">A<text:span text:style-name="T1398"><text:s/></text:span><text:span text:style-name="T1399">Sede<text:s/></text:span>da<text:span text:style-name="T1400"><text:s/>ONG</text:span><text:span text:style-name="T1401">-<text:s/></text:span><text:span text:style-name="T1402">INSTITUTO DE CIDADANIA JOSÉ PIRES que até<text:s/></text:span>a<text:span text:style-name="T1403"><text:s/></text:span><text:span text:style-name="T1404">data<text:s/></text:span>de<text:span text:style-name="T1405"><text:s/></text:span><text:span text:style-name="T1406">hoje tem seu endereço junto<text:s/></text:span>a<text:span text:style-name="T1407"><text:s/>Rua Aurora<text:s/></text:span>do<text:span text:style-name="T1408"><text:s/>Norte, 126, Vila</text:span><text:span text:style-name="T1409"><text:s/></text:span><text:span text:style-name="T1410">Barros</text:span></text:p>
      <text:p text:style-name="Textkörper"><text:span text:style-name="T1411">Guarulhos</text:span><text:span text:style-name="T1412">-</text:span><text:span text:style-name="T1413">SP, CEP:07193</text:span><text:span text:style-name="T1414">-</text:span><text:span text:style-name="T1415">250, caso seja aprovado, passará<text:s/></text:span>a<text:span text:style-name="T1416"><text:s/></text:span><text:span text:style-name="T1417">ter sua Sede</text:span><text:span text:style-name="T1418"><text:s/></text:span><text:span text:style-name="T1419">provisória instalada</text:span><text:span text:style-name="T1420"><text:s/></text:span><text:span text:style-name="T1421">na Rua São Geraldo, 30, sala D, Centro,</text:span><text:span text:style-name="T1422"><text:s/></text:span><text:span text:style-name="T1423">Bom Jesus</text:span><text:span text:style-name="T1424"><text:s/></text:span>dos</text:p>
      <text:p text:style-name="P1425"/>
      <text:p text:style-name="Textkörper"><text:span text:style-name="T1426">Perdões</text:span><text:span text:style-name="T1427">-<text:s/></text:span><text:span text:style-name="T1428">São Paulo, CEP: 12955</text:span><text:span text:style-name="T1429">-</text:span><text:span text:style-name="T1430">000.</text:span></text:p>
      <text:p text:style-name="P1431"/>
      <text:p text:style-name="Textkörper">A<text:span text:style-name="T1432"><text:s/></text:span><text:span text:style-name="T1433">Senhora Presidenta</text:span><text:span text:style-name="T1434"><text:s/></text:span><text:span text:style-name="T1435">explicou que<text:s/></text:span>a<text:span text:style-name="T1436"><text:s/>mudança do endereço se</text:span><text:span text:style-name="T1437"><text:s/></text:span><text:span text:style-name="T1438">faz</text:span><text:span text:style-name="T1439"><text:s/></text:span><text:span text:style-name="T1440">necessário,</text:span></text:p>
      <text:p text:style-name="Textkörper"><text:span text:style-name="T1441">porque, além<text:s/></text:span>do<text:span text:style-name="T1442"><text:s/>custo</text:span><text:span text:style-name="T1443">-</text:span><text:span text:style-name="T1444">benefício, abrangerá<text:s/></text:span>o<text:span text:style-name="T1445"><text:s/>atendimento<text:s/></text:span>nas<text:span text:style-name="T1446"><text:s/></text:span><text:span text:style-name="T1447">cidades em</text:span><text:span text:style-name="T1448"><text:s/></text:span>que</text:p>
      <text:p text:style-name="P1449">Vil<text:span text:style-name="T1450"><text:s/></text:span>a<text:span text:style-name="T1451"><text:s/>ONG atua. Além</text:span><text:span text:style-name="T1452"><text:s/></text:span><text:span text:style-name="T1453">do mais,<text:s/></text:span>o<text:span text:style-name="T1454"><text:s/>imóvel está bem localizado</text:span><text:span text:style-name="T1455"><text:s/></text:span><text:span text:style-name="T1456">no centro da</text:span><text:span text:style-name="T1457"><text:s/></text:span><text:span text:style-name="T1458">cidade</text:span></text:p>
      <text:p text:style-name="P1459"/>
      <text:p text:style-name="Textkörper">com<text:span text:style-name="T1460"><text:s/></text:span><text:span text:style-name="T1461">fácil acesso.</text:span></text:p>
      <text:p text:style-name="P1462"/>
      <text:p text:style-name="P1463"><text:span text:style-name="T1464">Posto em votação, foi unânime<text:s/></text:span>a<text:span text:style-name="T1465"><text:s/>aprovação</text:span><text:span text:style-name="T1466"><text:s/></text:span><text:span text:style-name="T1467">referente ao item<text:s/></text:span>3,<text:span text:style-name="T1468"><text:s/>ou seja,</text:span><text:span text:style-name="T1469"><text:s/></text:span><text:span text:style-name="T1470">todos<text:s/></text:span>»</text:p>
      <text:p text:style-name="P1471">os<text:span text:style-name="T1472"><text:s/>presentes aprovaram</text:span><text:span text:style-name="T1473"><text:s/></text:span>a<text:span text:style-name="T1474"><text:s/>ALTERAÇÃO DO ENDEREÇO<text:s/></text:span>DA<text:span text:style-name="T1475"><text:s/>SEDE<text:s/></text:span>DA<text:span text:style-name="T1476"><text:s/>ONG</text:span><text:span text:style-name="T1477">-</text:span><text:span text:style-name="T1478"><text:s/></text:span><text:span text:style-name="T1479">INSTITUTO DE CIDADANIAJOSÉ que até<text:s/></text:span>a<text:span text:style-name="T1480"><text:s/>data</text:span><text:span text:style-name="T1481"><text:s/></text:span><text:span text:style-name="T1482">de hoje tem seu endereço</text:span><text:span text:style-name="T1483"><text:s/></text:span><text:span text:style-name="T1484">junto<text:s/></text:span>a<text:span text:style-name="T1485"><text:s/>Rua Aurora<text:s/></text:span>do<text:span text:style-name="T1486"><text:s/>Norte, 126, Vila Barros Guarulhos</text:span><text:span text:style-name="T1487">-</text:span><text:span text:style-name="T1488">SP, CEP:07193</text:span><text:span text:style-name="T1489">-</text:span><text:span text:style-name="T1490"><text:s/></text:span><text:span text:style-name="T1491">250,</text:span></text:p>
      <text:p text:style-name="P1492"><text:span text:style-name="T1493">passando após os devidos registro nos<text:s/></text:span>2º<text:span text:style-name="T1494"><text:s/>Cartório de Imóvel<text:s/></text:span>e<text:span text:style-name="T1495"><text:s/>Anexos de</text:span><text:span text:style-name="T1496"><text:s/></text:span><text:span text:style-name="T1497">Guarulhos, bem como<text:s/></text:span>o<text:span text:style-name="T1498"><text:s/>Cartório Pertinente</text:span><text:span text:style-name="T1499"><text:s/></text:span><text:span text:style-name="T1500">da Cidade de Bom</text:span><text:span text:style-name="T1501"><text:s/></text:span><text:span text:style-name="T1502">Jesus dos</text:span><text:span text:style-name="T1503"><text:s/></text:span><text:span text:style-name="T1504">Perdões</text:span><text:span text:style-name="T1505">-</text:span><text:span text:style-name="T1506">SP, que passará<text:s/></text:span>a<text:span text:style-name="T1507"><text:s/>ter sua Sede provisória instalada<text:s/></text:span>na<text:span text:style-name="T1508"><text:s/>Rua São</text:span><text:span text:style-name="T1509"><text:s/></text:span><text:span text:style-name="T1510">Geraldo, 30, sala D,</text:span><text:span text:style-name="T1511"><text:s/></text:span><text:span text:style-name="T1512">Centro, Bom Jesus dos Perdões</text:span><text:span text:style-name="T1513">-<text:s/></text:span><text:span text:style-name="T1514">São Paulo, CEP:</text:span><text:span text:style-name="T1515"><text:s/></text:span><text:span text:style-name="T1516">12955</text:span><text:span text:style-name="T1517">-</text:span></text:p>
      <text:p text:style-name="P1518"/>
      <text:p text:style-name="Textkörper"><text:span text:style-name="T1519">000.</text:span></text:p>
      <text:soft-page-break/>
      <text:p text:style-name="P1520">Ed<text:span text:style-name="T1521"><text:s/>Sendo assim,<text:s/></text:span>a<text:span text:style-name="T1522"><text:s/>Senhora Presidenta deu por encerrada<text:s/></text:span>a<text:span text:style-name="T1523"><text:s/>presente</text:span><text:span text:style-name="T1524"><text:s/></text:span><text:span text:style-name="T1525">Assembleia</text:span></text:p>
      <text:p text:style-name="P1526">e<text:span text:style-name="T1527"><text:s/></text:span><text:span text:style-name="T1528">informou quanto<text:s/></text:span>a<text:span text:style-name="T1529"><text:s/>necessidade<text:s/></text:span>de<text:span text:style-name="T1530"><text:s/>registrar<text:s/></text:span>a<text:span text:style-name="T1531"><text:s/>nova Ata,<text:s/></text:span>bem<text:span text:style-name="T1532"><text:s/></text:span><text:span text:style-name="T1533">como<text:s/></text:span>as<text:span text:style-name="T1534"><text:s/></text:span><text:span text:style-name="T1535">devidas 2º RCPI/GRU</text:span></text:p>
      <text:p text:style-name="P1536"/>
      <text:p text:style-name="Textkörper"><text:span text:style-name="T1537">providências referente</text:span><text:span text:style-name="T1538"><text:s/></text:span><text:span text:style-name="T1539">as documentações.</text:span></text:p>
      <text:p text:style-name="P1540"/>
      <text:p text:style-name="Textkörper"><text:span text:style-name="T1541">Assim, agradecendo<text:s/></text:span>a<text:span text:style-name="T1542"><text:s/></text:span><text:span text:style-name="T1543">presença<text:s/></text:span>de<text:span text:style-name="T1544"><text:s/>todos deu por encerrada<text:s/></text:span>a<text:span text:style-name="T1545"><text:s/></text:span><text:span text:style-name="T1546">Presente</text:span><text:span text:style-name="T1547"><text:s/></text:span><text:span text:style-name="T1548">PRENOTADO</text:span></text:p>
      <text:p text:style-name="P1549"><text:span text:style-name="T1550">Assembleia<text:s/></text:span>e<text:span text:style-name="T1551"><text:s/>eu, KAREN</text:span><text:span text:style-name="T1552"><text:s/></text:span><text:span text:style-name="T1553">LUZIA DOS SANTOS</text:span><text:span text:style-name="T1554"><text:s/></text:span><text:span text:style-name="T1555">CRUZ lavrei<text:s/></text:span>a<text:span text:style-name="T1556"><text:s/>presente Ata</text:span></text:p>
      <text:p text:style-name="P1557"/>
      <text:p text:style-name="Textkörper">que<text:span text:style-name="T1558"><text:s/></text:span><text:span text:style-name="T1559">foi lida<text:s/></text:span>e<text:span text:style-name="T1560"><text:s/>aprovada por todos<text:s/></text:span>os<text:span text:style-name="T1561"><text:s/>presentes por unanimidade<text:s/></text:span>e<text:span text:style-name="T1562"><text:s/>segue</text:span><text:span text:style-name="T1563"><text:s/></text:span><text:span text:style-name="T1564">para</text:span></text:p>
      <text:p text:style-name="P1565"/>
      <text:p text:style-name="Textkörper"><text:span text:style-name="T1566">registro<text:s/></text:span>no<text:span text:style-name="T1567"><text:s/>SEGUNDO CARTÓRIO DE REGISTRO CIVIL DAS PESSOAS</text:span><text:span text:style-name="T1568"><text:s/></text:span>ç</text:p>
      <text:p text:style-name="P1569"/>
      <text:p text:style-name="Textkörper"><text:span text:style-name="T1570">JURÍDICAS DE GUARULHOS</text:span><text:span text:style-name="T1571"><text:s/></text:span><text:span text:style-name="T1572">em<text:s/></text:span>2<text:span text:style-name="T1573"><text:s/>(duas) vias</text:span><text:span text:style-name="T1574"><text:s/></text:span><text:span text:style-name="T1575">de igual teor<text:s/></text:span>e<text:span text:style-name="T1576"><text:s/>forma para que</text:span><text:span text:style-name="T1577"><text:s/></text:span><text:span text:style-name="T1578">produza os devidos fins<text:s/></text:span>de<text:span text:style-name="T1579"><text:s/>direito devendo ainda ser lavrada</text:span><text:span text:style-name="T1580"><text:s/></text:span><text:span text:style-name="T1581">em livro</text:span><text:span text:style-name="T1582"><text:s/></text:span><text:span text:style-name="T1583">próprio</text:span></text:p>
      <text:p text:style-name="P1584"><text:span text:style-name="T1585">parte integrante dos</text:span><text:span text:style-name="T1586"><text:s/></text:span><text:span text:style-name="T1587">atos aqui estabelecido.</text:span><text:span text:style-name="T1588"><text:s/></text:span>E.</text:p>
      <text:p text:style-name="Textkörper"><text:span text:style-name="T1589">Digitalizado com CamScanner</text:span></text:p>
      <text:soft-page-break/>
      <text:p text:style-name="P1590">ESA<text:span text:style-name="T1591"><text:s/></text:span><text:span text:style-name="T1592">Centro<text:s/></text:span>-<text:span text:style-name="T1593"><text:s/></text:span><text:span text:style-name="T1594">Guayulhod/SP CEP 07.011</text:span><text:span text:style-name="T1595">-</text:span><text:span text:style-name="T1596">070</text:span></text:p>
      <text:p text:style-name="P1597"><text:span text:style-name="T1598">AURELIO DE. NOTAS</text:span><text:s/>—<text:span text:style-name="T1599"><text:s/>E</text:span><text:span text:style-name="T1600">-</text:span><text:span text:style-name="T1601">mail: Contito(dcârtoriogru.com.br</text:span><text:span text:style-name="T1602"><text:s/></text:span><text:span text:style-name="T1603">CARTÓRIO GUARULHOS<text:s/></text:span><text:span text:style-name="T1604">-</text:span>.<text:span text:style-name="T1605"><text:s/>Rua Sid<text:s/></text:span>nº<text:span text:style-name="T1606"><text:s/>65</text:span></text:p>
      <text:p text:style-name="P1607">DE<text:span text:style-name="T1608"><text:s/>GUARULROS/SP</text:span><text:span text:style-name="T1609"><text:s/></text:span><text:span text:style-name="T1610">34528</text:span></text:p>
      <text:p text:style-name="P1611"><text:span text:style-name="T1612">REGISTRO</text:span></text:p>
      <text:p text:style-name="P1613"/>
      <text:p text:style-name="Textkörper">Nº</text:p>
      <text:p text:style-name="P1614"/>
      <text:p text:style-name="P1615"><text:span text:style-name="T1616">REGISTRO CIVIL<text:s/></text:span>DE<text:span text:style-name="T1617"><text:s/>PESSOA JURÍDICA</text:span><text:span text:style-name="T1618"><text:s/></text:span>2</text:p>
      <text:p text:style-name="Textkörper">15</text:p>
      <text:p text:style-name="P1619">QN</text:p>
      <text:p text:style-name="P1620">o N</text:p>
      <text:p text:style-name="P1621">o ES)</text:p>
      <text:p text:style-name="P1622">e o</text:p>
      <text:p text:style-name="P1623">-<text:span text:style-name="T1624"><text:s/></text:span>Ç SE</text:p>
      <text:p text:style-name="P1625">[o) O<text:s/><text:span text:style-name="T1626">[e))</text:span></text:p>
      <text:p text:style-name="P1627">—</text:p>
      <text:p text:style-name="P1628">g o) E</text:p>
      <text:p text:style-name="P1629">o) ta Es) 3</text:p>
      <text:p text:style-name="P1630">O</text:p>
      <text:p text:style-name="P1631"/>
      <text:p text:style-name="P1632"><text:span text:style-name="T1633">DAVID ADRIANO SILVA</text:span><text:span text:style-name="T1634"><text:s/></text:span><text:span text:style-name="T1635">PRESIDENTE</text:span></text:p>
      <text:p text:style-name="P1636"/>
      <text:p text:style-name="Textkörper"><text:span text:style-name="T1637">Digitalizado com CamScan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8472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0.847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9305in" fo:margin-left="0.8472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9305in" fo:margin-left="0.8472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30T20:23:00Z</meta:creation-date>
    <dc:date>2025-04-30T20:23:00Z</dc:date>
    <meta:template xlink:href="Normal.dotm" xlink:type="simple"/>
    <meta:editing-cycles>2</meta:editing-cycles>
    <meta:editing-duration>PT0S</meta:editing-duration>
    <meta:user-defined meta:name="Created" meta:value-type="date">2025-04-30T00:00:00Z</meta:user-defined>
    <meta:user-defined meta:name="LastSaved" meta:value-type="date">2025-04-30T00:00:00Z</meta:user-defined>
    <meta:document-statistic meta:page-count="14" meta:paragraph-count="228" meta:word-count="2327" meta:character-count="14574" meta:row-count="507" meta:non-whitespace-character-count="12486"/>
  </office:meta>
</office:document-meta>
</file>